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23AD85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5.181cm" fo:margin-right="5.165cm" fo:margin-top="0cm" fo:margin-bottom="0cm" fo:line-height="107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7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5.181cm" fo:margin-right="5.163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631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3%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3%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3%"/>
      <style:text-properties style:font-name="Times New Roman" fo:font-size="11pt" style:font-size-asian="11pt" style:font-size-complex="11pt"/>
    </style:style>
    <style:style style:name="P17" style:family="paragraph" style:parent-style-name="Text_20_body" style:master-page-name="First_20_Page">
      <style:paragraph-properties fo:margin-left="5.181cm" fo:margin-right="5.165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a1c1d6-5414-4dc1-8e2a-1c23a54c067d" text:name="BossProviderVariable"/>
      </text:user-field-decls>
      <text:p text:style-name="P17">ПОСТАНОВЛЕНИЕ</text:p>
      <text:p text:style-name="P12">о прекращении производства по делу </text:p>
      <text:p text:style-name="P12">об административном правонарушении № АГОЗ-147/16</text:p>
      <text:p text:style-name="P4"> </text:p>
      <text:p text:style-name="P11">«25» мая 2016 года                                                                                         г. Москва</text:p>
      <text:p text:style-name="P11"> </text:p>
      <text:p text:style-name="P14"><text:tab/>Я, заместитель начальника Управления контроля государственного оборонного заказа Федеральной антимонопольной службы (далее - ФАС России), Рахмедов Д.С., рассмотрев протокол и материалы дела об административном правонарушении № АГОЗ-147/16, возбужденного в отношении должностного лица Министерства внутренних дел Российской Федерации - старшего специалиста отделения обеспечения поставок и ремонта автобронетехники отдела обеспечения автобронетехникой, авиационной техникой и плавсредствами Управления организации материально-технического обеспечения Департамента по материально-техническому и медицинскому обеспечению МВД России <text:span text:style-name="T2">&lt;...&gt;</text:span>, по части 1 статьи 7.32 Кодекса Российской Федерации об административном правонарушениях (далее - КоАП РФ),</text:p>
      <text:p text:style-name="P11"> </text:p>
      <text:p text:style-name="P8">УСТАНОВИЛ:</text:p>
      <text:p text:style-name="P15"><text:tab/>Протокол по делу об административном правонарушении от 22.04.2016 №АГОЗ-147/16 составлен начальником отдела правового обеспечения контроля размещения ГОЗ Управления контроля государственного оборонного заказа ФАС России Губаевой Лилией Рашитовной по факту совершения должностным лицом Министерства внутренних дел Российской Федерации - старшим специалистом отделения обеспечения поставок и ремонта автобронетехники отдела обеспечения автобронетехникой, авиационной техникой и плавсредствами Управления организации материально-технического обеспечения Департамента по материально-техническому и медицинскому обеспечению МВД России <text:span text:style-name="T2">&lt;...&gt;</text:span> административного правонарушения, ответственность за совершение которого предусмотрена частью 1 статьи 7.32 КоАП РФ.</text:p>
      <text:p text:style-name="P15"><text:tab/>Протокол по делу об административном правонарушении от 22.04.2016 № АГОЗ-147/16 составлен уполномоченным лицом с участием защитника <text:span text:style-name="T2">&lt;...&gt; </text:span>О времени и месте рассмотрения административного дела <text:span text:style-name="T2">&lt;...&gt;</text:span> извещен надлежащим образом, на рассмотрение дела не явился. На рассмотрении дела присутствовал представитель <text:span text:style-name="T2">&lt;...&gt;</text:span> по доверенности <text:span text:style-name="T2">&lt;...&gt;</text:span></text:p>
      <text:p text:style-name="P15"><text:tab/>Министерством внутренних дел Российской Федерации (далее – Заказчик) 13.11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(далее – Официальный сайт) опубликовано извещение № 0173100012515000364 о проведении электронного аукциона <text:s/><text:soft-page-break/>«383-2015АЭ Автомобильная техника» (далее – Аукцион).</text:p>
      <text:p text:style-name="P15"><text:tab/>Пунктом 1.1 раздела 1 проекта контракта, который является неотъемлемой частью документации об Аукционе (далее - Документация об аукционе), предусмотрено, что «Товар является новым (не бывшим в употреблении, не прошедшим восстановление или ремонт, не были восстановлены потребительские свойства), свободным от любых прав третьих лиц, укомплектованным в соответствии с требованиями нормативно-технической (в том числе конструкторской) документации на него и изготовлен не ранее четвертого квартала 2015 года.</text:p>
      <text:p text:style-name="P15"><text:tab/>В заявке ООО «КАН АВТО ТРЕЙД» на участие в Аукционе предложены следующие автомобили: Автомобиль легковой LADA GRANTA, год выпуска 2016; Автомобиль легковой LADA 4х4, изготовлен в четвертом квартале 2015.</text:p>
      <text:p text:style-name="P15"><text:tab/>В соответствии с частью 10 статьи 70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контракт заключается на условиях, указанных в извещении о проведении электронного аукциона и документации о таком аукционе, по цене, предложенной его победителем.</text:p>
      <text:p text:style-name="P15"><text:tab/>Согласно части 2 статьи 70 Закона о контрактной системе в течение пяти дней с даты размещения в единой информационной системе указанного в части 8 статьи 69 Закона о контрактной системе протокола заказчик размещает в единой информационной системе без своей подписи проект контракта, который составляется путем включения цены контракта, предложенной участником электронного аукциона, с которым заключается контракт, информации о товаре (товарном знаке и (или) конкретных показателях товара), указанной в заявке на участие в таком аукционе его участника, в проект контракта, прилагаемый к документации о таком аукционе.</text:p>
      <text:p text:style-name="P15"><text:tab/>Заказчиком в пункте 1.1 государственного контракта от 30.12.2015 № 0173100012515000364-0008205-02 указано, что «Товар является новым (не бывшим в употреблении, не прошедшим восстановление или ремонт, не были восстановлены потребительские свойства), свободным от любых прав третьих лиц, укомплектованным в соответствии с требованиями нормативно-технической (в том числе конструкторской) документации на него и изготовлен в 2016 году».</text:p>
      <text:p text:style-name="P15"><text:tab/>Таким образом, Заказчик не включил в проект контракта, информацию о годе выпуска автомобиля, указанной в заявке ООО «КАН АВТО ТРЕЙД».  </text:p>
      <text:p text:style-name="P15"><text:tab/>Пункт 1.1 государственного контракта от 30.12.2015 № 0173100012515000364-0008205-02 содержит информацию, не указанную в заявке ООО «КАН АВТО ТРЕЙД», тем самым нарушены требования частей 2, 10 статьи 70 Закона о контрактной системе.</text:p>
      <text:p text:style-name="P15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<text:soft-page-break/>Российской Федерации.</text:p>
      <text:p text:style-name="P14"><text:tab/>За заключение контракта по результатам определения поставщика с нарушением условий исполнения контракта, предложенных лицом, с которым в соответствии с законодательством Российской Федерации о контрактной системе в сфере закупок заключается контракт, предусмотрена в соответствии с частью 1 статьи 7.32 КоАП РФ административная ответственность.</text:p>
      <text:p text:style-name="P15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5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5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5"><text:tab/>Согласно должностному регламенту от 09.09.2015 старший специалист отделения обеспечения поставок и ремонта автобронетехники отдела обеспечения автобронетехникой, авиационной техникой и плавсредствами Управления организации материально-технического обеспечения Департамента по материально-техническому и медицинскому обеспечению МВД России <text:span text:style-name="T2">&lt;...&gt;</text:span> ответственный за подготовку, согласование и заключения контрактов с поставщиками на поставку автомобильной, бронированной техники.</text:p>
      <text:p text:style-name="P15"><text:tab/>Таким образом, <text:span text:style-name="T2">&lt;...&gt;</text:span> допущены нарушения требований частей 2, 10 статьи 70 Закона о контрактной системе, что содержит состав административного правонарушения, предусмотренного частью 1 статьи 7.32 КоАП РФ.</text:p>
      <text:p text:style-name="P15"><text:tab/>Местом совершения административного правонарушения является место нахождения Заказчика, а именно: Москва, Житная ул., д. 16.</text:p>
      <text:p text:style-name="P15"><text:tab/>Временем совершения административного правонарушения является дата заключения контракта - 30.12.2015.</text:p>
      <text:p text:style-name="P15"><text:tab/>Объяснения <text:span text:style-name="T2">&lt;...&gt; </text:span>были учтены при рассмотрении настоящего дела. В совершенном правонарушении <text:span text:style-name="T2">&lt;...&gt;</text:span> раскаялся, осознает противоправность содеянного. </text:p>
      <text:p text:style-name="P15"><text:tab/><text:span text:style-name="T2">&lt;...&gt;</text:span> правонарушение совершено не умышленно.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 Ранее к одноименным административным правонарушениям не привлекался.</text:p>
      <text:p text:style-name="P15"><text:tab/>Учитывая вышеизложенное, допущенное <text:span text:style-name="T2">&lt;...&gt;</text:span> правонарушение, можно <text:soft-page-break/>расценивать как малозначительное.</text:p>
      <text:p text:style-name="P15"><text:tab/>В соответствии со статьей 2.9 КоАП РФ при малозначительности совершенного административного правонарушения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</text:p>
      <text:p text:style-name="P15"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7.32, 29.9, 29.10 КоАП РФ, </text:p>
      <text:p text:style-name="P11"> </text:p>
      <text:p text:style-name="P12">ПОСТАНОВИЛ:</text:p>
      <text:p text:style-name="P5"> </text:p>
      <text:p text:style-name="P6"><text:tab/>1.<text:span text:style-name="T1"> </text:span>Производство по делу об административном правонарушении <text:s text:c="14"/>№АГОЗ-147/16 в отношении должностного лица Министерства внутренних дел Российской Федерации - старшего специалиста отделения обеспечения поставок и ремонта автобронетехники отдела обеспечения автобронетехникой, авиационной техникой и плавсредствами Управления организации материально-технического обеспечения Департамента по материально-техническому и медицинскому обеспечению МВД России <text:span text:style-name="T2">&lt;...&gt;</text:span> прекратить в связи с малозначительностью совершенного административного правонарушения.</text:p>
      <text:p text:style-name="P6"><text:tab/>2.<text:span text:style-name="T1"> </text:span>В соответствии со статьей 2.9 КоАП РФ <text:span text:style-name="T2">&lt;...&gt;</text:span> объявить устное замечание.</text:p>
      <text:p text:style-name="P15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7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7"/>
      <text:p text:style-name="P7"/>
      <text:p text:style-name="P7"/>
      <text:p text:style-name="P11">Заместитель начальника Управления </text:p>
      <text:p text:style-name="P11">контроля государственного оборонного заказа <text:s text:c="5"/>                            Д.С. Рахмедов</text:p>
      <text:p text:style-name="P11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23AD8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5459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54590(1) </text:p></draw:text-box></draw:frame><draw:frame draw:style-name="Mfr2" draw:name="SpdBarcode" text:anchor-type="paragraph" svg:x="0cm" svg:width="3.6cm" svg:height="0.78cm" draw:z-index="4"><draw:image xlink:href="Pictures/10000201000000780000001A023AD85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0T15:27:36.35</meta:creation-date>
    <meta:generator>OpenOffice.org/3.4.1$Win32 OpenOffice.org_project/341m1$Build-9593</meta:generator>
    <dc:date>2016-06-08T14:13:55.32</dc:date>
    <meta:document-statistic meta:table-count="0" meta:image-count="1" meta:object-count="0" meta:page-count="4" meta:paragraph-count="45" meta:word-count="1154" meta:character-count="9858"/>
    <meta:user-defined meta:name="Поле 1"/>
    <meta:user-defined meta:name="Поле 2"/>
    <meta:user-defined meta:name="Поле 3"/>
    <meta:user-defined meta:name="Поле 4"/>
  </office:meta>
</office:document-meta>
</file>