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672C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ae008-8ba4-492e-8527-28870d159739" text:name="BossProviderVariable"/>
      </text:user-field-decls>
      <text:p text:style-name="P21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</text:span><text:span text:style-name="T4">&lt;...&gt;</text:span><text:span text:style-name="T2">, при рассмотрении решения ФАС России от 22.07.2015 и материалов дела </text:span><text:span text:style-name="T3">№ К-874/15 по закупке</text:span><text:span text:style-name="T5"> (номер извещения 0173100004515001311) (далее – Закупка)</text:span><text:span text:style-name="Основной_20_шрифт_20_абзаца"><text:span text:style-name="T7">, выявил в действиях 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&gt;</text:span></text:span><text:span text:style-name="T5">,</text:span><text:span text:style-name="Основной_20_шрифт_20_абзаца"><text:span text:style-name="T6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8"><text:tab/>В связи с изложенным, </text:span><text:span text:style-name="T12">&lt;...&gt;</text:span><text:span text:style-name="Основной_20_шрифт_20_абзаца"><text:span text:style-name="T13"> </text:span></text:span><text:span text:style-name="T9">надлежит явиться 03.06.2016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T8"> в ФАС России по делу об административном правонарушении, даче письменных объясн</text:span><text:span text:style-name="T10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72C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13(1) </text:p></draw:text-box></draw:frame><draw:frame draw:style-name="Mfr2" draw:name="SpdBarcode" text:anchor-type="paragraph" svg:x="0cm" svg:width="3.6cm" svg:height="0.78cm" draw:z-index="1"><draw:image xlink:href="Pictures/10000201000000780000001A92672C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57:02.94</meta:creation-date>
    <meta:generator>OpenOffice.org/3.4.1$Win32 OpenOffice.org_project/341m1$Build-9593</meta:generator>
    <dc:date>2016-06-08T14:16:30.49</dc:date>
    <meta:editing-duration>PT2M38S</meta:editing-duration>
    <meta:editing-cycles>3</meta:editing-cycles>
    <meta:document-statistic meta:table-count="0" meta:image-count="1" meta:object-count="0" meta:page-count="1" meta:paragraph-count="6" meta:word-count="193" meta:character-count="1529"/>
    <meta:user-defined meta:name="Поле 1"/>
    <meta:user-defined meta:name="Поле 2"/>
    <meta:user-defined meta:name="Поле 3"/>
    <meta:user-defined meta:name="Поле 4"/>
  </office:meta>
</office:document-meta>
</file>