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17DD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2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9.514cm" fo:margin-right="0cm" fo:text-indent="0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Standard">
      <style:paragraph-properties fo:margin-left="9.514cm" fo:margin-right="0cm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2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P56" style:family="paragraph" style:parent-style-name="List_20_Paragraph">
      <style:paragraph-properties fo:margin-left="0cm" fo:margin-right="0cm" fo:margin-top="0cm" fo:margin-bottom="0cm" fo:line-height="0.6cm" fo:text-align="justify" style:justify-single-word="false" fo:text-indent="1.3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39cm" style:auto-text-indent="false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/>
      <style:text-properties style:font-name="Times New Roman" fo:font-size="14pt"/>
    </style:style>
    <style:style style:name="P59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55cm" style:auto-text-indent="false">
        <style:tab-stops/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6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/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background-color="#ffffff" style:font-name-asian="Segoe Print" style:font-name-complex="Segoe Print"/>
    </style:style>
    <style:style style:name="T5" style:family="text">
      <style:text-properties fo:language="ru" fo:country="RU" fo:font-weight="bold"/>
    </style:style>
    <style:style style:name="T6" style:family="text">
      <style:text-properties fo:language="ru" fo:country="RU" fo:font-weight="bold" fo:background-color="#ffffff"/>
    </style:style>
    <style:style style:name="T7" style:family="text">
      <style:text-properties fo:font-weight="bold"/>
    </style:style>
    <style:style style:name="T8" style:family="text">
      <style:text-properties fo:font-weight="bold" fo:background-color="#ffffff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fo:font-weight="bold" style:font-name-asian="Segoe Print" style:font-name-complex="Segoe Print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etter-spacing="normal" style:text-blinking="false" style:font-name-asian="MS Mincho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letter-spacing="normal" fo:language="en" fo:country="US" style:text-blinking="false" style:font-name-asian="MS Mincho" style:font-size-asian="14pt" style:font-name-complex="Times New Roman2" style:font-size-complex="14pt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text-line-through-style="none" style:text-underline-style="none" style:text-blinking="false" fo:background-color="#ffffff"/>
    </style:style>
    <style:style style:name="T18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4pt" fo:letter-spacing="normal" style:text-underline-style="none" style:text-blinking="false" style:font-name-asian="MS Mincho" style:font-size-asian="14pt" style:font-name-complex="Times New Roman2" style:font-size-complex="14pt"/>
    </style:style>
    <style:style style:name="T24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5" style:family="text">
      <style:text-properties fo:color="#000000" style:text-line-through-style="none" fo:font-size="14pt" style:text-underline-style="none" style:text-blinking="false" fo:background-color="#ffffff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background-color="#ffffff" style:font-name-asian="Segoe Print" style:font-name-complex="Segoe Print"/>
    </style:style>
    <style:style style:name="T29" style:family="text">
      <style:text-properties fo:language="en" fo:country="US" style:font-name-asian="Segoe Print" style:font-name-complex="Segoe Print"/>
    </style:style>
    <style:style style:name="T3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32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3" style:family="text">
      <style:text-properties fo:color="#003399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style:text-blinking="false" fo:background-color="transparent" style:font-name-asian="Arial1" style:font-size-asian="14pt" style:font-style-asian="normal" style:font-name-complex="Arial1" style:font-size-complex="14pt" style:font-style-complex="normal"/>
    </style:style>
    <style:style style:name="T36" style:family="text">
      <style:text-properties style:use-window-font-color="true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37" style:family="text">
      <style:text-properties fo:font-variant="normal" fo:text-transform="none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fo:letter-spacing="normal" fo:font-weight="normal" style:text-blinking="false" fo:background-color="#ffffff" style:font-name-asian="Times New Roman2" style:font-size-asian="14pt" style:font-name-complex="Times New Roman2" style:font-size-complex="14pt"/>
    </style:style>
    <style:style style:name="T57" style:family="text">
      <style:text-properties style:font-name="Times New Roman" fo:letter-spacing="normal" fo:font-weight="normal" style:text-blinking="false" style:font-name-asian="Segoe Print" style:font-name-complex="Segoe Print"/>
    </style:style>
    <style:style style:name="T58" style:family="text">
      <style:text-properties style:font-size-asian="14pt" style:font-size-complex="14pt"/>
    </style:style>
    <style:style style:name="T59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T6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75c836-0d0a-4fef-b6e0-4fb17f6258b8" text:name="BossProviderVariable"/>
      </text:user-field-decls>
      <text:p text:style-name="P63"><text:bookmark-start text:name="__DdeLink__31378_475237407"/><text:span text:style-name="T8">РЕШЕНИЕ № 223ФЗ-</text:span><text:span text:style-name="T6">226</text:span><text:span text:style-name="T8">/16</text:span></text:p>
      <text:p text:style-name="P9"><text:span text:style-name="T7">по результатам рассмотрения жалобы </text:span><text:span text:style-name="T10"><text:s text:c="2"/>ОАО «Холдинговая компания «Технохим-холдинг» </text:span><text:span text:style-name="T9"><text:s/></text:span><text:span text:style-name="T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bookmark-end text:name="__DdeLink__31378_475237407"/></text:p>
      <text:p text:style-name="P7"/>
      <text:p text:style-name="P10">26.05.2016 <text:s text:c="105"/>Москва</text:p>
      <text:p text:style-name="P10"/>
      <text:p text:style-name="P14"><text:span text:style-name="T9">Комиссия Федеральной антимонопольной службы по контролю в сфере закупок</text:span> в составе: </text:p>
      <text:p text:style-name="P15"><text:span text:style-name="T29">&lt;...&gt;</text:span><text:bookmark-start text:name="__DdeLink__32796_475237407"/><text:span text:style-name="T2">(далее – Комиссия ФАС России),</text:span><text:bookmark-end text:name="__DdeLink__32796_475237407"/></text:p>
      <text:p text:style-name="P16">при участии представителей:</text:p>
      <text:p text:style-name="P18"><text:bookmark-start text:name="__DdeLink__32798_475237407"/><text:span text:style-name="T1">ОАО «Российские железные дороги»</text:span>: <text:span text:style-name="T27">&lt;...&gt;</text:span><text:span text:style-name="T1"> - доверенность от 25.02.2015 № 149-ДП, </text:span><text:span text:style-name="T27">&lt;...&gt;</text:span><text:span text:style-name="T1"> - доверенность от 19.10.2015 <text:s text:c="13"/>№ 846-ДП, </text:span><text:span text:style-name="T27">&lt;...&gt;</text:span><text:span text:style-name="T1"> - доверенность от 13.04.2015 № б/н, </text:span><text:span text:style-name="T27">&lt;...&gt;</text:span><text:span text:style-name="T1">- доверенность от 26.05.2016 № 47-Д, </text:span><text:span text:style-name="T27">&lt;...&gt;</text:span><text:span text:style-name="T1"> - доверенность от 26.05.2016 № 47-Д, </text:span></text:p>
      <text:p text:style-name="P53">ОАО «Холдинговая компания «Технохим-холдинг»: <text:span text:style-name="T27">&lt;...&gt;</text:span> - доверенность от 25.05.2016 № 6,<text:bookmark-end text:name="__DdeLink__32798_475237407"/></text:p>
      <text:p text:style-name="P54"><text:bookmark-start text:name="__DdeLink__32802_475237407"/><text:span text:style-name="Основной_20_шрифт_20_абзаца"><text:span text:style-name="T11">рассмотрев жалобу ОАО «Холдинговая компания «Технохим-холдинг» от 18.05.2016 № 01-074 на действия (бездействие) заказчика ОАО «РЖД» при проведении открытого аукциона в электронной форме № 4904/ОАЭ-РЖДС/16 на право заключения договора поставки дизельного топлива для нужд ОАО «РЖД» (извещение № 31603622368), в соответствии со статьей 18.1 Федерального закона от 26.07.2006 № 135-ФЗ «О защите конкуренции»,</text:span></text:span><text:bookmark-end text:name="__DdeLink__32802_475237407"/></text:p>
      <text:p text:style-name="P19"><text:span text:style-name="Основной_20_шрифт_20_абзаца"><text:span text:style-name="T12"/></text:span></text:p>
      <text:p text:style-name="P11">У С Т А Н О В И Л А:</text:p>
      <text:p text:style-name="P12"/>
      <text:p text:style-name="P20"><text:span text:style-name="Основной_20_шрифт_20_абзаца"><text:span text:style-name="T3">В ФАС России поступила жалоба ОАО «Холдинговая компания «Технохим-холдинг» от 18.05.2016 № 01-074 на действия (бездействие) заказчика ОАО «РЖД» (далее - Заказчик) при проведении открытого аукциона в электронной форме № 4904/ОАЭ-РЖДС/16 на право заключения договора поставки дизельного топлива для нужд ОАО «РЖД» (извещение <text:s text:c="31"/>№ 31603622368) в соответствии со статьей 18.1 Федерального закона от 26.07.2006 № 135-ФЗ «О защите конкуренции» (далее — Аукцион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4">Закупочная деятельность Заказчика регламентируется Положением о закупк</text:span></text:span><text:span text:style-name="Основной_20_шрифт_20_абзаца"><text:span text:style-name="T28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24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30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2">частями 15</text:span></text:span></text:a><text:span text:style-name="Основной_20_шрифт_20_абзаца"><text:span text:style-name="T30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2">16</text:span></text:span></text:a><text:span text:style-name="Основной_20_шрифт_20_абзаца"><text:span text:style-name="T30"> статьи 4 Закона о закупках.</text:span></text:span></text:p>
      <text:p text:style-name="P25">29.04.2016 в ЕИС размещено извещение и документация о проведении <text:s/>Аукцина (далее – Извещение, Документация).</text:p>
      <text:p text:style-name="P25">Согласно Извещению, информации размещенной в ЕИС:</text:p>
      <text:p text:style-name="P26"><text:span text:style-name="T15">начальная максимальная цена договора - </text:span><text:span text:style-name="T16">1 787 275 200,00 </text:span><text:span text:style-name="T54"><text:s/>рублей</text:span></text:p>
      <text:p text:style-name="P26"><text:span text:style-name="T15">дата и время окончания подачи заявок —</text:span>23.05.2016 в 13:15<text:span text:style-name="T15">;</text:span></text:p>
      <text:p text:style-name="P26"><text:span text:style-name="T15">дата и время вскрытия заявок — </text:span>23.05.2016 в 13:15<text:span text:style-name="T15">;</text:span></text:p>
      <text:p text:style-name="P26"><text:span text:style-name="T15">дата и время рассмотрения заявок —</text:span>27.05.2016 в 13:00<text:span text:style-name="T15">;</text:span></text:p>
      <text:p text:style-name="P26"><text:span text:style-name="T15">дата и время проведения аукциона — </text:span>31.05.2016 в 12:00<text:span text:style-name="T15">.</text:span></text:p>
      <text:p text:style-name="P27"><text:span text:style-name="Основной_20_шрифт_20_абзаца"><text:span text:style-name="T30">Из Жалобы следует, что при проведении Аукциона Заказчиком завышена начальная максимальная цена договора, что может привести к ограничению количества участников Аукциона.</text:span></text:span></text:p>
      <text:p text:style-name="P17"><text:span text:style-name="Основной_20_шрифт_20_абзаца"><text:span text:style-name="T30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27"><text:span text:style-name="Основной_20_шрифт_20_абзаца"><text:span text:style-name="T3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7"><text:span text:style-name="Основной_20_шрифт_20_абзаца"><text:span text:style-name="T30">1. Согласно пункту 5 части 9 статьи 4 Закона о закупках в извещении о закупке должны быть указаны, в том числе, сведения о начальной (максимальной) цене договора (цене лота)</text:span></text:span><text:span text:style-name="Основной_20_шрифт_20_абзаца"><text:span text:style-name="T33">.</text:span></text:span></text:p>
      <text:p text:style-name="P28"><text:span text:style-name="Основной_20_шрифт_20_абзаца"><text:span text:style-name="T34">Кроме того, согласно пп.5 п. 197 раздела 27 Главы 3 Положения о закупке «В</text:span></text:span><text:span text:style-name="Основной_20_шрифт_20_абзаца"><text:span text:style-name="T35"> извещении о закупке должны быть указаны, в том числе, следующие сведения: </text:span></text:span></text:p>
      <text:p text:style-name="P28"><text:span text:style-name="Основной_20_шрифт_20_абзаца"><text:span text:style-name="T34">5) о начальной (максимальной) цене договора (цене лота)».</text:span></text:span></text:p>
      <text:p text:style-name="P30">В соответствии с пунктами 5, 7 части 10 статьи 4 Закона о закупках в документации о закупке должны быть указаны сведения, определенные <text:soft-page-break/>положением о закупке, в том числе, сведения о начальной (максимальной) цене договора (цене лота); порядок формирования цены договора (цены лота) <text:s text:c="22"/>(с учетом или без учета расходов на перевозку, страхование, уплату таможенных пошлин, налогов и других обязательных платежей). </text:p>
      <text:p text:style-name="P31"><text:span text:style-name="T36">Вместе с тем, </text:span><text:span text:style-name="Основной_20_шрифт_20_абзаца"><text:span text:style-name="T34">согласно пп. 5, 7 п. 201 раздела 27 Главы 3 Положения о закупке «В документации о закупке должны быть указаны следующие сведения: <text:tab/>5) сведения о начальной (максимальной) цене договора (цене лота);</text:span></text:span></text:p>
      <text:p text:style-name="P34"><text:tab/>7)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».</text:p>
      <text:p text:style-name="P32"><text:span text:style-name="T17">Законодательством Российской Федерации в сфере закупок товаров, работ, услуг отдельными видами юридических лиц не установлены требования к порядку формирования <text:s/>начальной (максимальной) цены договора, </text:span><text:span text:style-name="T18">а также </text:span><text:span text:style-name="T17">обязанность по обоснованию <text:s/>начальной (максимальной) цены договора.</text:span></text:p>
      <text:p text:style-name="P33">Согласно Извещению начальная максимальная цена договора составляет 1 787 275 200,00 рублей.</text:p>
      <text:p text:style-name="P31"><text:span text:style-name="T24">Вместе с тем, согласно п. 3.1 Раздела 1. Документации: «</text:span><text:span text:style-name="T25">Начальная (максимальная) цена договора составляет 1 787 275 200,00  рублей (Один миллиард семьсот восемьдесят семь миллионов двести семьдесят пять тысяч </text:span><text:span text:style-name="T25">двести рублей 00 копеек) с учетом всех налогов, стоимости доставки товара до Получателя, рассчитанной в соответствии с Прейскурантом № 10-01 «Тарифы на перевозку грузов и услуги инфраструктуры, выполняемые российскими железными дорогами» (утв. постановлением ФЭК РФ от 17 июня 2003 г. N 47-т/5) для повагонной отправки в инвентарном парке вагонов, включая, в том числе железнодорожный тариф, стоимость услуг по транспортно-экспедиционному обслуживанию и предоставлению в пользование вагонов, при доставке Товара железнодорожным транспортом, стоимости погрузочно-разгрузочных работ, запорных устройств, защитной упаковки, необоротной тары и прочих расходов, связанных с доставкой Товара в адрес Получателей. 1 514 640 000,00 рублей (Один миллиард пятьсот четырнадцать миллионов шестьсот сорок тысяч рублей 00 копеек) без учета НДС.</text:span></text:p>
      <text:p text:style-name="P40">Аукцион проводится путем снижения (при закупке товаров, работ, услуг) общей начальной (максимальной) цены за весь объем закупаемых товаров, работ, услуг без учета НДС.</text:p>
      <text:p text:style-name="P38">Сумма поставки с НДС рассчитывается следующим образом: цена без НДС округленная до двух знаков после запятой умножается на количество, полученное значение округляется до двух знаков после запятой и умножается на 1,18 (НДС). Полученное значение – сумма поставки с НДС округляется до двух знаков после запятой.</text:p>
      <text:p text:style-name="P40">По результатам аукциона:</text:p>
      <text:p text:style-name="P39">- стоимость каждого наименования товаров, работ, услуг за единицу без учета НДС подлежит снижению от начальной пропорционально коэффициенту снижения начальной (максимальной) цены договора /суммы начальных (максимальных) единичных расценок (цены лота) без учета НДС, полученному <text:soft-page-break/>по итогам проведения аукциона. </text:p>
      <text:p text:style-name="P39">Цена за единицу Товара рассчитывается следующим образом:</text:p>
      <text:p text:style-name="P36"><text:span text:style-name="T60">- из стоимости каждого наименования товаров, работ, услуг за единицу без учета НДС вычитается стоимость доставки Товара, рассчитанная в соответствии с Прейскурантом № 10-01 «Тарифы на перевозку грузов и услуги инфраструктуры, выполняемые российскими железными дорогами» (утв. постановлением ФЭК РФ от 17 июня 2003 г. N 47-т/5) без учета НДС для повагонной отправки в инвентарном парке вагонов, включая, </text:span><text:span text:style-name="T26">в том числе железнодорожный тариф, стоимость услуг по транспортно-экспедиционному обслуживанию и предоставлению в пользование вагонов,</text:span><text:span text:style-name="T60"> от станции его отгрузки до места поставки</text:span><text:span text:style-name="T55">».</text:span></text:p>
      <text:p text:style-name="P27"><text:span text:style-name="Основной_20_шрифт_20_абзаца"><text:span text:style-name="T30">Таким образом, действия Заказчика в части указания </text:span></text:span><text:span text:style-name="Основной_20_шрифт_20_абзаца"><text:span text:style-name="T31"><text:s/>начальной (максимальной) цены договора соответствуют требованиям статьи 4 Закона о закупках.</text:span></text:span></text:p>
      <text:p text:style-name="P27"><text:span text:style-name="Основной_20_шрифт_20_абзаца"><text:span text:style-name="T31">Кроме того, согласно доводу жалобы завышение Заказчиком начальной максимальной цены договора ограничивает количество участников Аукциона.</text:span></text:span></text:p>
      <text:p text:style-name="P29"><text:span text:style-name="Основной_20_шрифт_20_абзаца"><text:span text:style-name="T19">В соответствии с частью 17 статьи 18.1 Закона о защите конкуренции при </text:span></text:span>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 </text:p>
      <text:p text:style-name="P42">В соответствии с положениями части 10 статьи 3 Закона о закупках, Приказом ФАС России от 18.01.2013 <text:span text:style-name="T1">№</text:span> 17/13 утвержден порядок рассмотрения жалоб на действия (бездействие) заказчика при закупке товаров, работ, услуг (далее – Порядок рассмотрения жалоб).</text:p>
      <text:p text:style-name="P42">В соответствии с пунктом 1 Порядка рассмотрения жалоб антимонопольные органы рассматривают жалобы на действия (бездействие) заказчика при закупке товаров, работ, услуг в соответствии с Законом о закупках.</text:p>
      <text:p text:style-name="P42"><text:span text:style-name="Основной_20_шрифт_20_абзаца"><text:span text:style-name="T19">Кроме того, согласно письменным пояснениям Заказчика, при организации Аукциона заказчик руководствуется Законом о закупках и Положением о закупке.</text:span></text:span></text:p>
      <text:p text:style-name="P41"><text:span text:style-name="Основной_20_шрифт_20_абзаца"><text:span text:style-name="T20">Учитывая вышеизложенное, довод Заявителя о том, что Заказчиком завышена начальная максимальная цена договора, что может привести к ограничению количества участников Аукциона, не нашел своего подтверждения.</text:span></text:span></text:p>
      <text:p text:style-name="P41"><text:span text:style-name="Основной_20_шрифт_20_абзаца"><text:span text:style-name="T20">2. </text:span></text:span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41"><text:span text:style-name="Основной_20_шрифт_20_абзаца"><text:span text:style-name="T22">Аналогичный принцип закупочной деятельности Заказчика предусмотрен подпунктом 2 пункта 32 Положения о закупке.</text:span></text:span></text:p>
      <text:list xml:id="list897795858910934639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0"><text:soft-page-break/><text:span text:style-name="Основной_20_шрифт_20_абзаца"><text:span text:style-name="T38"><text:s/><text:tab/></text:span></text:span><text:span text:style-name="Основной_20_шрифт_20_абзаца"><text:span text:style-name="T40">Согласно пункту 9 части 10 статьи 4 Закона о закупках в документации </text:span></text:span><text:span text:style-name="Основной_20_шрифт_20_абзаца"><text:span text:style-name="T38">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          <text:p text:style-name="P60"><text:span text:style-name="Основной_20_шрифт_20_абзаца"><text:span text:style-name="T38"><text:s/><text:tab/></text:span></text:span><text:span text:style-name="T55">Пунктом 2 Документации установлено: «Участник должен являться производителем либо обладать правом поставки товаров, предоставленным производителем.</text:span></text:p>
                        </text:list-header>
                      </text:list>
                    </text:list-item>
                  </text:list>
                </text:list-item>
              </text:list>
              <text:p text:style-name="P61"><text:s/><text:tab/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        <text:p text:style-name="P61"><text:s/><text:tab/>-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</text:p>
              <text:list>
                <text:list-item>
                  <text:list>
                    <text:list-item>
                      <text:list>
                        <text:list-header>
                          <text:p text:style-name="P62"><text:span text:style-name="Основной_20_шрифт_20_абзаца"><text:span text:style-name="T38"><text:s/><text:tab/>П</text:span></text:span><text:span text:style-name="Основной_20_шрифт_20_абзаца"><text:span text:style-name="T41">унктами </text:span></text:span><text:span text:style-name="Основной_20_шрифт_20_абзаца"><text:span text:style-name="T42">5.4.3.6, 5.4.3.7, 5.4.3.8 Документации</text:span></text:span><text:span text:style-name="Основной_20_шрифт_20_абзаца"><text:span text:style-name="T44"> </text:span></text:span><text:span text:style-name="Основной_20_шрифт_20_абзаца"><text:span text:style-name="T38">к участникам Аукциона установлены следующие дополнительные требования:<text:tab/><text:tab/><text:tab/><text:tab/><text:tab/>«5.4.3.6.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;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>5.4.3.7<text:span text:style-name="T37"> </text:span><text:span text:style-name="T9">отсутствие неисполненных обязательств</text:span> перед ОАО «РЖД»;</text:p>
      <text:list xml:id="list1699376829913433312" text:style-name="L2">
        <text:list-item>
          <text:list>
            <text:list-item>
              <text:list>
                <text:list-item>
                  <text:list>
                    <text:list-item>
                      <text:p text:style-name="P64">непричинение вреда имуществу ОАО «РЖД».»</text:p>
                      <text:list>
                        <text:list-item>
                          <text:list>
                            <text:list-header>
                              <text:p text:style-name="P70"><text:s/><text:tab/>Кроме того, пунктом 6.7.10 Документации установлено, что Заказчик вправе проверять достоверность сведений, информации и документов, содержащихся в заявках участников, путем выездных проверок. В случае препятствования участником данной проверке его заявка может быть отклонена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40">Кроме того, Документацией установлены требования о предоставлении </text:span></text:span><text:span text:style-name="T55">обеспечения заявки ( пункт 1.6 Документации) и обеспечения исполнения договора (пункт 1.7 Документации).</text:span></text:p>
      <text:p text:style-name="P8"><text:span text:style-name="Основной_20_шрифт_20_абзаца"><text:span text:style-name="T46"><text:tab/>Согласно подпункту 7.6.1 пункта 7.6 Документации участник имеет право предоставить о</text:span></text:span><text:span text:style-name="Основной_20_шрифт_20_абзаца"><text:span text:style-name="T48">беспечение аукционной заявки, как в форме внесения денежных средств, так и в форме банковской гарантии.</text:span></text:span></text:p>
      <text:p text:style-name="P56"><text:span text:style-name="Основной_20_шрифт_20_абзаца"><text:span text:style-name="T43">Подпунктом 7.6.10 пункта 7.6 Документации установлено: «</text:span></text:span><text:span text:style-name="Основной_20_шрифт_20_абзаца"><text:span text:style-name="T13">При выборе способа обеспечения заявки в форме банковской гарантии участник должен предоставить  банковскую гарантию,  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14">III</text:span></text:span><text:span text:style-name="Основной_20_шрифт_20_абзаца"><text:span text:style-name="T13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</text:span></text:span><text:soft-page-break/><text:span text:style-name="Основной_20_шрифт_20_абзаца"><text:span text:style-name="T13">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23">www.cbr.ru</text:span></text:span></text:a><text:span text:style-name="Основной_20_шрифт_20_абзаца"><text:span text:style-name="T13">, или одним из банков, указанных в приложении № 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</text:span></text:span><text:span text:style-name="Основной_20_шрифт_20_абзаца"><text:span text:style-name="T43">».</text:span></text:span></text:p>
      <text:p text:style-name="P55"><text:span text:style-name="Основной_20_шрифт_20_абзаца"><text:span text:style-name="T47">Приложениями № 3, 4 к Документации установлены закрытые перечни </text:span></text:span><text:span text:style-name="T58">банков, приемлемых для обеспечения заявки (в количестве 51 банка) и обеспечения исполнения договора (в количестве 10 банков).</text:span></text:p>
      <text:p text:style-name="P57"><text:span text:style-name="Основной_20_шрифт_20_абзаца"><text:span text:style-name="T42">При этом, представление банковской гарантии, выданной любыми </text:span></text:span><text:span text:style-name="T55">другими банками, не влияет на возможность исполнять обязательства по договору, заключаемому по итогам Аукциона, либо на качество исполнения таких обязательств</text:span></text:p>
      <text:p text:style-name="P58"><text:span text:style-name="Основной_20_шрифт_20_абзаца"><text:span text:style-name="T49">Учитывая изложенное, </text:span></text:span><text:span text:style-name="T58">Комиссия ФАС России приходит к выводу, что 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.</text:span></text:p>
      <text:p text:style-name="P45"><text:span text:style-name="Основной_20_шрифт_20_абзаца"><text:span text:style-name="T51">Р Е Ш И Л А</text:span></text:span><text:span text:style-name="Основной_20_шрифт_20_абзаца"><text:span text:style-name="T46">:</text:span></text:span></text:p>
      <text:p text:style-name="P46"><text:span text:style-name="Основной_20_шрифт_20_абзаца"><text:span text:style-name="T42"/></text:span></text:p>
      <text:p text:style-name="P47"><text:span text:style-name="T55">1. </text:span><text:span text:style-name="T52">Признать жалобу </text:span><text:span text:style-name="Основной_20_шрифт_20_абзаца"><text:span text:style-name="T39">ОАО «Холдинговая компания «Технохим-холдинг» от 18.05.2016 № 01-07 </text:span></text:span><text:span text:style-name="Основной_20_шрифт_20_абзаца"><text:span text:style-name="T53">(вх. От 19.05.2016 № 71055/16) на действия (бездействие) заказчика ОАО «РЖД» </text:span></text:span><text:span text:style-name="Основной_20_шрифт_20_абзаца"><text:span text:style-name="T39">при проведении открытого аукциона в электронной форме № 4904/ОАЭ-РЖДС/16 на право заключения договора поставки дизельного топлива для нужд ОАО «РЖД» (извещение № 31603622368)</text:span></text:span><text:span text:style-name="T52"> необоснованной.</text:span></text:p>
      <text:list xml:id="list6827141287525736879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50">Признать в действиях Заказчика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6">Выдать обязательное к исполнению предписание, направленное на устранение выявленных нарушении.</text:p>
                </text:list-item>
              </text:list>
            </text:list-item>
          </text:list>
        </text:list-item>
      </text:list>
      <text:p text:style-name="P37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17DD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548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54810(1) </text:p></draw:text-box></draw:frame><draw:frame draw:style-name="Mfr2" draw:name="SpdBarcode" text:anchor-type="paragraph" svg:x="0cm" svg:width="3.6cm" svg:height="0.78cm" draw:z-index="6"><draw:image xlink:href="Pictures/10000201000000780000001AE317DD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9:47:32.05</meta:creation-date>
    <meta:generator>OpenOffice.org/3.4.1$Win32 OpenOffice.org_project/341m1$Build-9593</meta:generator>
    <dc:date>2016-06-08T14:19:34.71</dc:date>
    <meta:document-statistic meta:table-count="0" meta:image-count="1" meta:object-count="0" meta:page-count="6" meta:paragraph-count="70" meta:word-count="1960" meta:character-count="14968"/>
    <meta:user-defined meta:name="Поле 1"/>
    <meta:user-defined meta:name="Поле 2"/>
    <meta:user-defined meta:name="Поле 3"/>
    <meta:user-defined meta:name="Поле 4"/>
  </office:meta>
</office:document-meta>
</file>