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E17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 style:font-size-asian="14pt" style:font-weight-asian="bold" style:font-size-complex="14pt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2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4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15f0a-b7ac-4faf-ad64-3f3d56cb3f19" text:name="BossProviderVariable"/>
      </text:user-field-decls>
      <text:p text:style-name="P35"><text:span text:style-name="T3">ОПРЕДЕЛЕНИЕ</text:span></text:p>
      <text:p text:style-name="P21">об отложении рассмотрения дела об административном </text:p>
      <text:p text:style-name="P22"><text:span text:style-name="T2">правонарушении</text:span><text:span text:style-name="T4"> № 4-14.55-513/00-24-16 </text:span></text:p>
      <text:p text:style-name="P24"/>
      <text:p text:style-name="P27">«20» мая 2016г. <text:s text:c="94"/>г. Москва</text:p>
      <text:p text:style-name="P27"/>
      <text:p text:style-name="P16"><text:span text:style-name="T16">Я, з</text:span><text:span text:style-name="T10">аместитель начальника Юридического управления в сфере ГОЗ <text:s text:c="18"/>ФАС России Стуканов Денис Владимирович</text:span><text:span text:style-name="T16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513/00-24-16 об административном правонарушении в отношении должностного лица генерального директора ООО «Редиа Плюс» </text:span><text:span text:style-name="T24">&lt;...&gt;</text:span><text:span text:style-name="T17">, </text:span><text:span text:style-name="T16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9"/>
      <text:p text:style-name="P31">УСТАНОВИЛ:</text:p>
      <text:p text:style-name="P30"/>
      <text:p text:style-name="P14"><text:span text:style-name="T22">22.04.2016 в адрес ФАС России поступило постановление прокурора </text:span><text:span text:style-name="T20"><text:s text:c="18"/>г. Балтийска советника юстиции </text:span><text:span text:style-name="T21">&lt;...&gt;</text:span><text:span text:style-name="T22">, а также материалы административного дела в отношении</text:span><text:span text:style-name="T8"> генерального директора ООО «Редиа Плюс» </text:span><text:span text:style-name="T9">&lt;...&gt;</text:span></text:p>
      <text:p text:style-name="P11"><text:span text:style-name="T5">Определением от 04.05.2016 (исх. от 05.05.2016 № 24/30083/16) в связи с отсутствием сведений о надлежащем уведомлении <text:s/>генерального директора <text:s text:c="13"/>ООО «Редиа Плюс» </text:span><text:span text:style-name="T7">&lt;...&gt;</text:span><text:span text:style-name="T5"> срок рассмотрения дела № <text:s/>№</text:span><text:span text:style-name="T6"> </text:span><text:span text:style-name="T5">4-14.55-513/00-24-16 продлен до 04.06.2016, рассмотрение дела назначено на 20.05.2016</text:span></text:p>
      <text:p text:style-name="P13"><text:span text:style-name="T5">20.05.2016 при подготовке к рассмотрению дела №</text:span><text:span text:style-name="T6"> </text:span><text:span text:style-name="T5">4-14.55-513/00-24-16 об административном правонарушении установлено, что в материалах дела отсутствуют сведения о надлежащем уведомлении генерального директора ООО «Редиа Плюс» </text:span><text:span text:style-name="T7">&lt;...&gt;</text:span><text:span text:style-name="T5"> о времени и месте рассмотрения дела № 4-14.55-513/00-24-16 об административном правонарушении.</text:span></text:p>
      <text:p text:style-name="P12">Учитывая изложенное, руководствуясь пунктом 5 части 1 статьи 29.1, статьей 29.4 КоАП,</text:p>
      <text:p text:style-name="P29"/>
      <text:p text:style-name="P31">ОПРЕДЕЛИЛ:</text:p>
      <text:p text:style-name="P29"/>
      <text:list xml:id="list6745787163401737222" text:style-name="L1">
        <text:list-item>
          <text:list>
            <text:list-item>
              <text:list>
                <text:list-item>
                  <text:p text:style-name="P32">Рассмотрение дела № 4-14.55-513/00-24-16 об административном правонарушении отложить.</text:p>
                </text:list-item>
                <text:list-item>
                  <text:p text:style-name="P33"><text:span text:style-name="T18">Назначить рассмотрение дела № 4-14.55-513/00-24-16 об административном правонарушении на «03» июня 2016 г. в 16 часов 00 минут по адресу: </text:span><text:span text:style-name="T19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34"><text:span text:style-name="T10"><text:s text:c="5"/></text:span><text:span text:style-name="T11">Примечание</text:span><text:span text:style-name="T12">.</text:span><text:span text:style-name="T10"> Порядок оформления пропуска в здание ФАС России можно согласовать по телефону 8 (495) 982-16-22</text:span><text:span text:style-name="T13"> </text:span><text:span text:style-name="T10">или по электронной почте </text:span><text:soft-page-break/><text:span text:style-name="T14">sementsova</text:span><text:span text:style-name="T15">@fas.gov.ru</text:span><text:span text:style-name="T13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8"/>
      <text:p text:style-name="P28">Заместитель начальника </text:p>
      <text:p text:style-name="P23">Юридического управления в сфере ГОЗ <text:s text:c="44"/>Д.В. Стуканов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E17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FE17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19:15.28</meta:creation-date>
    <meta:generator>OpenOffice.org/3.4.1$Win32 OpenOffice.org_project/341m1$Build-9593</meta:generator>
    <dc:date>2016-06-08T14:21:26.16</dc:date>
    <meta:document-statistic meta:table-count="0" meta:image-count="1" meta:object-count="0" meta:page-count="2" meta:paragraph-count="19" meta:word-count="273" meta:character-count="2386"/>
    <meta:user-defined meta:name="Поле 1"/>
    <meta:user-defined meta:name="Поле 2"/>
    <meta:user-defined meta:name="Поле 3"/>
    <meta:user-defined meta:name="Поле 4"/>
  </office:meta>
</office:document-meta>
</file>