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1FD76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serif" svg:font-family="serif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.101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0.621cm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" style:family="paragraph" style:parent-style-name="Standard">
      <style:paragraph-properties fo:margin-left="9.491cm" fo:margin-right="0cm" fo:margin-top="0.101cm" fo:margin-bottom="0cm" fo:line-height="100%" fo:text-align="start" style:justify-single-word="false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Standard">
      <style:paragraph-properties fo:margin-left="9.491cm" fo:margin-right="0cm" fo:margin-top="0.101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6" style:family="paragraph" style:parent-style-name="Standard">
      <style:paragraph-properties fo:margin-left="9.491cm" fo:margin-right="0cm" fo:margin-top="0.101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491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752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39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43cm" style:auto-text-indent="false" fo:background-color="transparent">
        <style:tab-stops/>
        <style:background-image/>
      </style:paragraph-properties>
    </style:style>
    <style:style style:name="P11" style:family="paragraph" style:parent-style-name="Standard">
      <style:paragraph-properties fo:margin-left="0cm" fo:margin-right="0cm" fo:margin-top="0.101cm" fo:margin-bottom="0cm" fo:line-height="0.621cm" fo:text-align="justify" style:justify-single-word="false" fo:text-indent="1.416cm" style:auto-text-indent="false"/>
      <style:text-properties style:font-name="serif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16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.101cm" fo:margin-bottom="0cm" fo:line-height="100%" fo:text-indent="9.499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.101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.101cm" fo:margin-bottom="0cm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.101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.101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19" style:family="paragraph" style:parent-style-name="Text_20_body">
      <style:paragraph-properties fo:margin-left="8.996cm" fo:margin-right="0cm" fo:margin-top="0.101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199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08cm" style:auto-text-indent="false" fo:background-color="transparent">
        <style:tab-stops/>
        <style:background-image/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left="0cm" fo:margin-right="0cm" fo:margin-top="0.3cm" fo:margin-bottom="0.3cm" fo:line-height="100%" fo:text-align="center" style:justify-single-word="false" fo:text-indent="0.02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.02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17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.101cm" fo:margin-bottom="0cm" fo:line-height="0.6cm" fo:text-align="justify" style:justify-single-word="false" fo:text-indent="1.469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.101cm" fo:margin-bottom="0cm" fo:line-height="0.621cm" fo:text-align="justify" style:justify-single-word="false" fo:text-indent="1.48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621cm" style:auto-text-indent="false">
        <style:tab-stops>
          <style:tab-stop style:position="2.184cm"/>
        </style:tab-stops>
      </style:paragraph-properties>
      <style:text-properties style:font-name="Times New Roman" fo:font-size="14pt"/>
    </style:style>
    <style:style style:name="P28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621cm" style:auto-text-indent="false">
        <style:tab-stops>
          <style:tab-stop style:position="2.184cm"/>
        </style:tab-stops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621cm" style:auto-text-indent="false">
        <style:tab-stops>
          <style:tab-stop style:position="2.184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199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199cm" style:auto-text-indent="false"/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3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68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16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Standard" style:master-page-name="First_20_Page">
      <style:paragraph-properties fo:margin-left="9.497cm" fo:margin-right="0cm" fo:margin-top="0.101cm" fo:margin-bottom="0cm" fo:line-height="100%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3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color="#000000" style:font-name="serif" fo:font-size="10pt" fo:language="ru" fo:country="RU" fo:font-style="normal" style:text-underline-style="none" style:font-name-asian="Segoe Print" style:font-size-asian="10pt" style:font-style-asian="normal" style:font-name-complex="Segoe Print" style:font-size-complex="10pt" style:font-style-complex="normal"/>
    </style:style>
    <style:style style:name="T7" style:family="text">
      <style:text-properties fo:color="#000000" fo:font-style="normal" style:text-underline-style="none" style:font-name-asian="Segoe Print" style:font-style-asian="normal" style:font-name-complex="Segoe Print" style:font-style-complex="normal"/>
    </style:style>
    <style:style style:name="T8" style:family="text">
      <style:text-properties fo:language="ru" fo:country="RU"/>
    </style:style>
    <style:style style:name="T9" style:family="text">
      <style:text-properties fo:language="ru" fo:country="RU" style:font-name-asian="Segoe Print" style:font-name-complex="Segoe Print"/>
    </style:style>
    <style:style style:name="T10" style:family="text">
      <style:text-properties fo:font-weight="bold"/>
    </style:style>
    <style:style style:name="T11" style:family="text">
      <style:text-properties fo:font-weight="bold" style:font-name-asian="Segoe Print" style:font-name-complex="Segoe Print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language="en" fo:country="US"/>
    </style:style>
    <style:style style:name="T19" style:family="text">
      <style:text-properties fo:language="en" fo:country="US" style:font-name-asian="Segoe Print" style:font-name-complex="Segoe Print"/>
    </style:style>
    <style:style style:name="T20" style:family="text">
      <style:text-properties style:font-name="Times New Roman" fo:font-size="14pt" fo:letter-spacing="normal" fo:font-weight="normal" style:text-blinking="false" fo:background-color="#ffffff" style:font-name-asian="Times New Roman1" style:font-size-asian="14pt" style:font-name-complex="Times New Roman1" style:font-size-complex="14pt"/>
    </style:style>
    <style:style style:name="T21" style:family="text">
      <style:text-properties style:font-name="Times New Roman" fo:font-size="14pt" fo:letter-spacing="normal" fo:font-weight="normal" style:text-blinking="false" fo:background-color="#ffffff" style:font-name-asian="Segoe Print" style:font-size-asian="14pt" style:font-name-complex="Segoe Print" style:font-size-complex="14pt"/>
    </style:style>
    <style:style style:name="T22" style:family="text">
      <style:text-properties style:font-name="serif" fo:font-size="10pt" fo:letter-spacing="normal" fo:font-weight="normal" style:text-blinking="false" style:font-name-asian="Segoe Print" style:font-size-asian="10pt" style:font-name-complex="Segoe Prin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5627c9-4a96-4ffd-beef-b1cee9f9c830" text:name="BossProviderVariable"/>
      </text:user-field-decls>
      <text:p text:style-name="P34"/>
      <text:p text:style-name="P18"><text:bookmark-start text:name="__DdeLink__34859_475237407"/>ПРЕДПИСАНИЕ № 223ФЗ-<text:span text:style-name="T8">225</text:span>/16</text:p>
      <text:p text:style-name="P16"><text:span text:style-name="T10">по результатам рассмотрения жалобы </text:span><text:span text:style-name="T11">ОАО «Холдинговая компания «Технохим-холдинг»</text:span> <text:span text:style-name="T10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text:bookmark-end text:name="__DdeLink__34859_475237407"/></text:p>
      <text:p text:style-name="P15"/>
      <text:p text:style-name="P2">26.05.2016 <text:s text:c="105"/>Москва</text:p>
      <text:p text:style-name="P2"/>
      <text:p text:style-name="P20">Комиссия Федеральной антимонопольной службы по контролю в сфере закупок в составе: </text:p>
      <text:p text:style-name="P20"><text:span text:style-name="T19">&lt;...&gt;</text:span><text:span text:style-name="T9"> (далее – Комиссия ФАС России),</text:span></text:p>
      <text:p text:style-name="P8">при участии представителей: </text:p>
      <text:p text:style-name="P21"><text:span text:style-name="T8">ОАО «Российские железные дороги»</text:span>: <text:span text:style-name="T18">&lt;...&gt;</text:span><text:span text:style-name="T8"> - доверенность от 25.02.2015 № 149-ДП, </text:span><text:span text:style-name="T18">&lt;...&gt;</text:span><text:span text:style-name="T8"> - доверенность от 19.10.2015 <text:s text:c="13"/>№ 846-ДП, </text:span><text:span text:style-name="T18">&lt;...&gt;</text:span><text:span text:style-name="T8"> - доверенность от 13.04.2015 № б/н, </text:span><text:span text:style-name="T18">&lt;...&gt;</text:span><text:span text:style-name="T8"> - доверенность от 26.05.2016 № 47-Д, </text:span><text:span text:style-name="T18">&lt;...&gt;</text:span><text:span text:style-name="T8"> - доверенность от 26.05.2016 № 47-Д, </text:span></text:p>
      <text:p text:style-name="P9"><text:bookmark-start text:name="__DdeLink__32800_475237407"/>ОАО «Холдинговая компания «Технохим-холдинг»<text:bookmark-end text:name="__DdeLink__32800_475237407"/>: <text:span text:style-name="T18">&lt;...&gt;</text:span> - доверенность от 25.05.2016 № 6,</text:p>
      <text:p text:style-name="P10"><text:span text:style-name="Основной_20_шрифт_20_абзаца"><text:span text:style-name="T12">рассмотрев жалобу ОАО «Холдинговая компания «Технохим-холдинг» от 18.05.2016 № 01-074 на действия (бездействие) заказчика ОАО «РЖД» (далее - Заказчик) при проведении открытого аукциона в электронной форме <text:s text:c="25"/>№ 4902/ОАЭ-РЖДС/16 на право заключения договора поставки дизельного топлива для нужд ОАО «РЖД» (извещение № 31603622295) (</text:span></text:span><text:span text:style-name="Основной_20_шрифт_20_абзаца"><text:span text:style-name="T13">далее - Аукцион)</text:span></text:span><text:span text:style-name="Основной_20_шрифт_20_абзаца"><text:span text:style-name="T3"> в соответствии со статьей 18.1 Федерального закона от 26.07.2006 № 135-ФЗ <text:s/>«О защите конкуренции» (далее - </text:span></text:span><text:span text:style-name="Основной_20_шрифт_20_абзаца"><text:span text:style-name="T4">Закона о защите конкуренции)</text:span></text:span><text:span text:style-name="Основной_20_шрифт_20_абзаца"><text:span text:style-name="T5">,</text:span></text:span></text:p>
      <text:p text:style-name="P10"><text:span text:style-name="Основной_20_шрифт_20_абзаца"><text:span text:style-name="T3"/></text:span></text:p>
      <text:p text:style-name="P22">ПРЕДПИСЫВАЕТ:</text:p>
      <text:p text:style-name="P23"/>
      <text:list xml:id="list4191120981497328940" text:style-name="L1">
        <text:list-item>
          <text:list>
            <text:list-item>
              <text:list>
                <text:list-item>
                  <text:p text:style-name="P27"><text:span text:style-name="Основной_20_шрифт_20_абзаца"><text:span text:style-name="T16">Заказчику</text:span></text:span><text:span text:style-name="Основной_20_шрифт_20_абзаца"><text:span text:style-name="T17"> при рассмотрении заявок на участие в Аукционе </text:span></text:span><text:bookmark-start text:name="__DdeLink__34287_475237407"/><text:span text:style-name="Основной_20_шрифт_20_абзаца"><text:span text:style-name="T17">не учитывать требования к участникам Аукциона, установленные пунктами 2, 5.4.3.6-5.4.3.8, </text:span></text:span><text:span text:style-name="Основной_20_шрифт_20_абзаца"><text:span text:style-name="T16">6.7.10 </text:span></text:span><text:span text:style-name="Основной_20_шрифт_20_абзаца"><text:span text:style-name="T17">Документации.</text:span></text:span><text:bookmark-end text:name="__DdeLink__34287_475237407"/></text:p>
                </text:list-item>
              </text:list>
            </text:list-item>
          </text:list>
        </text:list-item>
        <text:list-item>
          <text:p text:style-name="P28">Заказчику осуществить дальнейшее проведение процедуры Аукциона в порядке, установленном Федеральным законом от 18.07.2011 № 223-ФЗ «О закупках товаров, работ, услуг отдельными видами юридических лиц», <text:span text:style-name="T1">Положением о закупках товаров, работ, услуг для нужд ОАО «РЖД», утвержденным решением Совета директоров от 30.06.2014</text:span>, Документацией, с <text:soft-page-break/>учетом решения от <text:span text:style-name="T18">26</text:span>.05.2016 № 223 ФЗ-<text:span text:style-name="T18">22</text:span><text:span text:style-name="T8">5</text:span>/<text:span text:style-name="T18">16.</text:span></text:p>
        </text:list-item>
        <text:list-item>
          <text:p text:style-name="P29"><text:span text:style-name="Основной_20_шрифт_20_абзаца"><text:span text:style-name="T14">Заказчику исполнить в срок до </text:span></text:span><text:span text:style-name="Основной_20_шрифт_20_абзаца"><text:span text:style-name="T15">10.06.2016</text:span></text:span><text:span text:style-name="Основной_20_шрифт_20_абзаца"><text:span text:style-name="T14"> настоящее предписание и представить в ФАС России подтверждение исполнения настоящего предписания в письменном виде по электронной почте: dstelmakh@fas.gov.ru.</text:span></text:span></text:p>
        </text:list-item>
      </text:list>
      <text:p text:style-name="P24">Предписание может быть обжаловано в течение трех месяцев со дня его выдачи.</text:p>
      <text:p text:style-name="P24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4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33"><text:span text:style-name="T7">Предписа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serif" svg:font-family="serif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B1FD7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54807(1) </text:p></draw:text-box></draw:frame><draw:frame draw:style-name="Mfr2" draw:name="SpdBarcode" text:anchor-type="paragraph" svg:x="0cm" svg:width="3.6cm" svg:height="0.78cm" draw:z-index="1"><draw:image xlink:href="Pictures/10000201000000780000001ABB1FD76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09:43:45.12</meta:creation-date>
    <meta:generator>OpenOffice.org/3.4.1$Win32 OpenOffice.org_project/341m1$Build-9593</meta:generator>
    <dc:date>2016-06-08T14:23:49.83</dc:date>
    <meta:document-statistic meta:table-count="0" meta:image-count="1" meta:object-count="0" meta:page-count="2" meta:paragraph-count="18" meta:word-count="335" meta:character-count="2759"/>
    <meta:user-defined meta:name="Поле 1"/>
    <meta:user-defined meta:name="Поле 2"/>
    <meta:user-defined meta:name="Поле 3"/>
    <meta:user-defined meta:name="Поле 4"/>
  </office:meta>
</office:document-meta>
</file>