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367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fo:font-weight="bold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weight="bold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asian="Segoe Print" style:font-name-complex="Segoe Print"/>
    </style:style>
    <style:style style:name="T22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4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6fb2f-a93a-4bf0-aab5-cd42e1550ef0" text:name="BossProviderVariable"/>
      </text:user-field-decls>
      <text:p text:style-name="P29"><text:bookmark-start text:name="__DdeLink__34859_475237407"/><text:span text:style-name="T13">ПРЕДПИСАНИЕ № 223ФЗ-</text:span><text:span text:style-name="T10">229</text:span><text:span text:style-name="T13">/16</text:span></text:p>
      <text:p text:style-name="P9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8"/>
      <text:p text:style-name="P12">26.05.2016 <text:s text:c="105"/>Москва</text:p>
      <text:p text:style-name="P12"/>
      <text:p text:style-name="P14">Комиссия Федеральной антимонопольной службы по контролю в сфере закупок в составе: </text:p>
      <text:p text:style-name="P14"><text:span text:style-name="T21">&lt;...&gt;</text:span><text:span text:style-name="T9"> (далее – Комиссия ФАС России),</text:span></text:p>
      <text:p text:style-name="P23">при участии представителей: </text:p>
      <text:p text:style-name="P15"><text:span text:style-name="T8">ОАО «Российские железные дороги»</text:span>: <text:span text:style-name="T20">&lt;...&gt;</text:span><text:span text:style-name="T8"> - доверенность от 25.02.2015 № 149-ДП, </text:span><text:span text:style-name="T20">&lt;...&gt;</text:span><text:span text:style-name="T8"> - доверенность от 19.10.2015 <text:s text:c="13"/>№ 846-ДП, </text:span><text:span text:style-name="T20">&lt;...&gt;</text:span><text:span text:style-name="T8"> - доверенность от 13.04.2015 № б/н, </text:span><text:span text:style-name="T20">&lt;...&gt;</text:span><text:span text:style-name="T8"> - доверенность от 26.05.2016 № 47-Д, </text:span><text:span text:style-name="T20">&lt;...&gt;</text:span><text:span text:style-name="T8"> - доверенность от 26.05.2016 № 47-Д, </text:span></text:p>
      <text:p text:style-name="P24"><text:bookmark-start text:name="__DdeLink__32800_475237407"/>ОАО «Холдинговая компания «Технохим-холдинг»<text:bookmark-end text:name="__DdeLink__32800_475237407"/>: <text:span text:style-name="T20">&lt;...&gt;</text:span> - доверенность от 25.05.2016 № 6,</text:p>
      <text:p text:style-name="P25"><text:span text:style-name="Основной_20_шрифт_20_абзаца"><text:span text:style-name="T14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№ 4908/ОАЭ-РЖДС/16 на право заключения договора поставки дизельного топлива для нужд ОАО «РЖД» (извещение № 31603622513) (</text:span></text:span><text:span text:style-name="Основной_20_шрифт_20_абзаца"><text:span text:style-name="T15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25"><text:span text:style-name="Основной_20_шрифт_20_абзаца"><text:span text:style-name="T3"/></text:span></text:p>
      <text:p text:style-name="P16">ПРЕДПИСЫВАЕТ:</text:p>
      <text:p text:style-name="P17"/>
      <text:list xml:id="list4979309026652185771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8">Заказчику</text:span></text:span><text:span text:style-name="Основной_20_шрифт_20_абзаца"><text:span text:style-name="T19"> при рассмотрении заявок на участие в Аукционе </text:span></text:span><text:bookmark-start text:name="__DdeLink__34287_475237407"/><text:span text:style-name="Основной_20_шрифт_20_абзаца"><text:span text:style-name="T19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8">6.7.10 </text:span></text:span><text:span text:style-name="Основной_20_шрифт_20_абзаца"><text:span text:style-name="T19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7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20">26</text:span>.05.2016 № 223 ФЗ-<text:span text:style-name="T20">22</text:span><text:span text:style-name="T8">9</text:span>/<text:span text:style-name="T20">16.</text:span></text:p>
        </text:list-item>
        <text:list-item>
          <text:p text:style-name="P28"><text:soft-page-break/><text:span text:style-name="Основной_20_шрифт_20_абзаца"><text:span text:style-name="T16">Заказчику исполнить в срок до </text:span></text:span><text:span text:style-name="Основной_20_шрифт_20_абзаца"><text:span text:style-name="T17">10.06.2016</text:span></text:span><text:span text:style-name="Основной_20_шрифт_20_абзаца"><text:span text:style-name="T16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36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869(1) </text:p></draw:text-box></draw:frame><draw:frame draw:style-name="Mfr2" draw:name="SpdBarcode" text:anchor-type="paragraph" svg:x="0cm" svg:width="3.6cm" svg:height="0.78cm" draw:z-index="1"><draw:image xlink:href="Pictures/10000201000000780000001A9B036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38:34.86</meta:creation-date>
    <meta:generator>OpenOffice.org/3.4.1$Win32 OpenOffice.org_project/341m1$Build-9593</meta:generator>
    <dc:date>2016-06-08T14:28:50.75</dc:date>
    <meta:document-statistic meta:table-count="0" meta:image-count="1" meta:object-count="0" meta:page-count="2" meta:paragraph-count="18" meta:word-count="335" meta:character-count="2734"/>
    <meta:user-defined meta:name="Поле 1"/>
    <meta:user-defined meta:name="Поле 2"/>
    <meta:user-defined meta:name="Поле 3"/>
    <meta:user-defined meta:name="Поле 4"/>
  </office:meta>
</office:document-meta>
</file>