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34DC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T1" style:family="text">
      <style:text-properties style:font-name="Times New Roman" fo:language="ru" fo:country="RU"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990915-40b1-4b73-8a02-ed89c592e6ea" text:name="BossProviderVariable"/>
      </text:user-field-decls>
      <text:p text:style-name="P14">Уведомление о составлении протокола</text:p>
      <text:p text:style-name="P4"/>
      <text:p text:style-name="P10"><text:span text:style-name="T2">Настоящим уведомляю, что должностное лицо ФАС России, упо</text:span><text:span text:style-name="T3">лномоченное на составление протокола об административном правонарушении </text:span><text:span text:style-name="T5">&lt;...&gt;</text:span><text:span text:style-name="T3">, при рассмотрении решения ФАС России от 27.07.2015 и материалов дела </text:span><text:span text:style-name="T4">№ ВП-2/15 по закупке</text:span><text:span text:style-name="T6"> (номер извещения 0173100012415000062) (далее – Закупка)</text:span><text:span text:style-name="Основной_20_шрифт_20_абзаца"><text:span text:style-name="T8">, выявила в действиях 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2">&lt;...&gt;</text:span></text:span><text:span text:style-name="T6">,</text:span><text:span text:style-name="Основной_20_шрифт_20_абзаца"><text:span text:style-name="T7"> </text:span></text:span><text:span text:style-name="T9">признаки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.</text:span></text:p>
      <text:p text:style-name="P11"><text:span text:style-name="T9"><text:tab/>В связи с изложенным, </text:span><text:span text:style-name="T13">&lt;...&gt;</text:span><text:span text:style-name="T9">.</text:span><text:span text:style-name="Основной_20_шрифт_20_абзаца"><text:span text:style-name="T14"> </text:span></text:span><text:span text:style-name="T10">надлежит явиться 13.06.2016 в 11:00</text:span><text:span text:style-name="T9"> по адресу: г. Москва, ул. Садовая Кудринская, д. 11, </text:span><text:span text:style-name="T10">каб. 2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Основной_20_шрифт_20_абзаца"><text:span text:style-name="T14">,</text:span></text:span><text:span text:style-name="T9"> в ФАС России по делу об административном правонарушении, даче письменных объясн</text:span><text:span text:style-name="T11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/>
      <text:p text:style-name="P16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34DC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C34DC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21:55:04.77</meta:creation-date>
    <meta:generator>OpenOffice.org/3.3$Win32 OpenOffice.org_project/330m20$Build-9567</meta:generator>
    <dc:date>2016-06-08T14:30:51.69</dc:date>
    <meta:document-statistic meta:table-count="0" meta:image-count="1" meta:object-count="0" meta:page-count="1" meta:paragraph-count="6" meta:word-count="192" meta:character-count="1504"/>
    <meta:user-defined meta:name="Поле 1"/>
    <meta:user-defined meta:name="Поле 2"/>
    <meta:user-defined meta:name="Поле 3"/>
    <meta:user-defined meta:name="Поле 4"/>
  </office:meta>
</office:document-meta>
</file>