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DD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5.181cm" fo:margin-right="5.16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8f9fe-9822-4a26-b40d-cd476c545696" text:name="BossProviderVariable"/>
      </text:user-field-decls>
      <text:p text:style-name="P19">ПОСТАНОВЛЕНИЕ</text:p>
      <text:p text:style-name="P12">о прекращении производства по делу </text:p>
      <text:p text:style-name="P12">об административном правонарушении № АГОЗ-149/16</text:p>
      <text:p text:style-name="P4"> </text:p>
      <text:p text:style-name="P11">«25» мая 2016 года                                                                                         г. Москва</text:p>
      <text:p text:style-name="P11"> </text:p>
      <text:p text:style-name="P1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протокол и материалы дела об административном правонарушении № АГОЗ-149/16, возбужденного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5">&lt;...&gt;</text:span>, по части 1 статьи 7.32 Кодекса Российской Федерации об административном правонарушениях (далее - КоАП РФ),</text:p>
      <text:p text:style-name="P11"> </text:p>
      <text:p text:style-name="P8">УСТАНОВИЛ:</text:p>
      <text:p text:style-name="P15"><text:tab/>Протокол по делу об административном правонарушении от 22.04.2016 №АГОЗ-149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илией Рашитовной по факту совершения должностным лицом Министерства внутренних дел Российской Федерации - старшим специалистом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5">&lt;...&gt;</text:span> административного правонарушения, ответственность за совершение которого предусмотрена частью 1 статьи 7.32 КоАП РФ.</text:p>
      <text:p text:style-name="P15"><text:tab/>Протокол по делу об административном правонарушении от 22.04.2016 № АГОЗ-149/16 составлен уполномоченным лицом с участием защитника <text:span text:style-name="T5">&lt;...&gt;</text:span> О времени и месте рассмотрения административного дела <text:span text:style-name="T5">&lt;...&gt;</text:span> извещен надлежащим образом, на рассмотрение дела не явился. На рассмотрении дела присутствовал представитель <text:span text:style-name="T5">&lt;...&gt;</text:span> по доверенности <text:span text:style-name="T5">&lt;...&gt;</text:span></text:p>
      <text:p text:style-name="P17"><text:span text:style-name="T4"><text:tab/></text:span><text:span text:style-name="T3">Министерством внутренних дел Российской Федерации (далее – Заказчик) 12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173100012515000363 о проведении электронного аукциона <text:s/></text:span><text:soft-page-break/><text:span text:style-name="T3">«382-2015АЭ Автомобильная техника» (далее – Аукцион).</text:span></text:p>
      <text:p text:style-name="P18">В пункте 9.2 раздела 9 документации об Аукционе к автомобилям легковым установлены следующие технические характеристики, а именно: система питания – впрыск топлива с электронным управлением; система зажигания – электронная, со статическим распределителем; топливо – бензин с октановым числом 95; система выпуска и нейтрализации отработавших газов – два глушителя, система нейтрализации отработавших газов.</text:p>
      <text:p text:style-name="P18">В заявке ООО «КАН АВТО ТРЕЙД» на участие в Аукционе указаны характеристики автомобиля легкового LADA <text:span text:style-name="T5">G</text:span>RANTA в соответствии с требованиями документации об Аукционе, например: «Автомобиль легковой LADA <text:span text:style-name="T5">G</text:span>RANTA: система питания – впрыск топлива с электронным управлением; система зажигания – электронная, со статическим распределителем; топливо – бензин с октановым числом 95; система выпуска и нейтрализации отработавших газов – два глушителя, система нейтрализации отработавших газов». </text:p>
      <text:p text:style-name="P18">В соответствии с частью 10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18"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8">Заказчиком в Приложении № 2 государственного контракта от 30.12.2015 № 0173100012515000363-0008205-02 указаны характеристики товара, например: «Автомобиль легковой LADA <text:span text:style-name="T5">G</text:span>RANTA: системапитания – впрыск топливасэлектроннымуправлением; системазажигания – электронная, со статическимраспределителем; топливо – бензинсоктановым числом95; системавыпускаинейтрализацииотработавшихгазов–дваглушителя, система нейтрализацииотработавшихгазов», что не соответствует показателям товара, предложенных участником закупки. </text:p>
      <text:p text:style-name="P17"><text:span text:style-name="T2"><text:tab/>Таким образом, Заказчик включил в контракт информацию, не указанную в заявке ООО «КАН АВТО ТРЕЙД», тем самым нарушил требования.</text:span> <text:s/>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14"><text:tab/>За заключение контракта по результатам определения 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tab/>Согласно должностному регламенту от 09.09.2015 старший специалист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5">&lt;...&gt;</text:span> ответственный за подготовку, согласование и заключения контрактов с поставщиками на поставку автомобильной, бронированной техники.</text:p>
      <text:p text:style-name="P15"><text:tab/>Таким образом, <text:span text:style-name="T5">&lt;...&gt;</text:span> допущены нарушения требований частей 2, 10 статьи 70 Закона о контрактной системе, что содержит состав административного правонарушения, предусмотренного частью 1 статьи 7.32 КоАП РФ.</text:p>
      <text:p text:style-name="P15"><text:tab/>Местом совершения административного правонарушения является место нахождения Заказчика, а именно: Москва, Житная ул., д. 16.</text:p>
      <text:p text:style-name="P15"><text:tab/>Временем совершения административного правонарушения является дата заключения контракта - 30.12.2015.</text:p>
      <text:p text:style-name="P15"><text:tab/>Объяснения <text:span text:style-name="T5">&lt;...&gt;</text:span> были учтены при рассмотрении настоящего дела. В совершенном правонарушении <text:span text:style-name="T5">&lt;...&gt;</text:span> раскаялся, осознает противоправность содеянного. </text:p>
      <text:p text:style-name="P15"><text:tab/><text:span text:style-name="T5">&lt;...&gt; </text:span>правонарушение совершено не умышленно.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Ранее к одноименным административным правонарушениям не привлекался.</text:p>
      <text:p text:style-name="P15"><text:tab/>Учитывая вышеизложенное, допущенное <text:span text:style-name="T5">&lt;...&gt;</text:span> правонарушение, можно <text:soft-page-break/>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</text:p>
      <text:p text:style-name="P1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2, 29.9, 29.10 КоАП РФ, </text:p>
      <text:p text:style-name="P11"> </text:p>
      <text:p text:style-name="P12">ПОСТАНОВИЛ:</text:p>
      <text:p text:style-name="P5"> </text:p>
      <text:p text:style-name="P6"><text:tab/>1.<text:span text:style-name="T1"> </text:span>Производство по делу об административном правонарушении <text:s text:c="14"/>№АГОЗ-14<text:span text:style-name="T5">9</text:span>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5">&lt;...&gt;</text:span> прекратить в связи с малозначительностью совершенного административного правонарушения.</text:p>
      <text:p text:style-name="P6"><text:tab/>2.<text:span text:style-name="T1"> </text:span>В соответствии со статьей 2.9 КоАП РФ <text:span text:style-name="T5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  <text:p text:style-name="P7"/>
      <text:p text:style-name="P11">Заместитель начальника Управления </text:p>
      <text:p text:style-name="P11">контроля государственного оборонного заказа <text:s text:c="5"/>                            Д.С. Рахмед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ADD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4679(1) </text:p></draw:text-box></draw:frame><draw:frame draw:style-name="Mfr2" draw:name="SpdBarcode" text:anchor-type="paragraph" svg:x="0cm" svg:width="3.6cm" svg:height="0.78cm" draw:z-index="4"><draw:image xlink:href="Pictures/10000201000000780000001ABBADD0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27:36.35</meta:creation-date>
    <meta:generator>OpenOffice.org/3.4.1$Win32 OpenOffice.org_project/341m1$Build-9593</meta:generator>
    <dc:date>2016-06-08T14:32:35.70</dc:date>
    <meta:document-statistic meta:table-count="0" meta:image-count="1" meta:object-count="0" meta:page-count="4" meta:paragraph-count="43" meta:word-count="1134" meta:character-count="9870"/>
    <meta:user-defined meta:name="Поле 1"/>
    <meta:user-defined meta:name="Поле 2"/>
    <meta:user-defined meta:name="Поле 3"/>
    <meta:user-defined meta:name="Поле 4"/>
  </office:meta>
</office:document-meta>
</file>