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B9DC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78cm" fo:margin-right="-0.8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weight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44699-77bc-4e09-b7a2-f1f029a1e871" text:name="BossProviderVariable"/>
      </text:user-field-decls>
      <text:p text:style-name="P20"><text:span text:style-name="T4">О П Р Е Д Е Л Е Н И Е</text:span></text:p>
      <text:p text:style-name="P6">об истребовании дополнительных необходимых материалов</text:p>
      <text:p text:style-name="P6">по делу об административном правонарушении № 4-19.8-615/00-04-16</text:p>
      <text:p text:style-name="P9"> </text:p>
      <text:p text:style-name="P14"> </text:p>
      <text:p text:style-name="P13">«31» мая 2016 г.                                                                                              г. Москва</text:p>
      <text:p text:style-name="P15"> </text:p>
      <text:p text:style-name="P16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19.8-615/00-04-16, возбужденного в отношении ООО «Технологии» (123060, г. Москва,<text:line-break/>ул. Расплетина, д. 19, офис 28; ОГРН 1147746422482, ИНН 7734722732,<text:line-break/>КПП 773401001), установил необходимость получения дополнительных материалов по делу об административном правонарушении.</text:p>
      <text:p text:style-name="P16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8"> </text:p>
      <text:p text:style-name="P6">О П Р Е Д Е Л И Л:</text:p>
      <text:p text:style-name="P4"> </text:p>
      <text:p text:style-name="P4"> </text:p>
      <text:p text:style-name="P17">Инспекции Федеральной налоговой службы № 34 по г. Москве надлежит в трехдневный срок со дня получения настоящего определения представить<text:line-break/>в ФАС России следующие сведения (документы и материалы):</text:p>
      <text:p text:style-name="P18">–  <text:span text:style-name="T1">копию отчета о прибылях и убытках ООО «Технологии» за последний отчетный период;</text:span></text:p>
      <text:p text:style-name="P18">–  <text:span text:style-name="T1">информацию о результатах мероприятий налогового контроля<text:line-break/></text:span><text:span text:style-name="T1">в отношении ООО «Технологии» за 2015-2016 годы;</text:span></text:p>
      <text:p text:style-name="P19"><text:span text:style-name="T5">–  </text:span><text:span text:style-name="T3">све</text:span><text:span text:style-name="T2">дения о лице, имеющем право без доверенности действовать<text:line-break/>от имени ООО «Технологии» по состоянию на 23.05.2016.</text:span></text:p>
      <text:p text:style-name="P17">Необходимость представления данных сведений обусловлена выполнением ФАС России требований статьи 4.1 КоАП.</text:p>
      <text:p text:style-name="P17">При невозможности представления указанных сведений Инспекция Федеральной налоговой службы № 34 по г. Москве обязана в трехдневный срок уведомить об этом в письменной форме ФАС России.</text:p>
      <text:p text:style-name="P9"/>
      <text:p text:style-name="P9"> </text:p>
      <text:p text:style-name="P9"> </text:p>
      <text:p text:style-name="P7">Заместитель начальника</text:p>
      <text:p text:style-name="P7">Управления контроля строительства</text:p>
      <text:p text:style-name="P7">и природных ресурсов                                                                               О.С. Малая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B9D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5B9DC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0:27:09.21</meta:creation-date>
    <meta:generator>OpenOffice.org/3.4.1$Win32 OpenOffice.org_project/341m1$Build-9593</meta:generator>
    <dc:date>2016-06-08T14:35:59.92</dc:date>
    <meta:print-date>2016-05-27T10:38:28.57</meta:print-date>
    <meta:document-statistic meta:table-count="0" meta:image-count="1" meta:object-count="0" meta:page-count="1" meta:paragraph-count="28" meta:word-count="224" meta:character-count="1822"/>
    <meta:user-defined meta:name="Поле 1"/>
    <meta:user-defined meta:name="Поле 2"/>
    <meta:user-defined meta:name="Поле 3"/>
    <meta:user-defined meta:name="Поле 4"/>
  </office:meta>
</office:document-meta>
</file>