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501C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left="9.631cm" fo:margin-right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font-weight="normal" fo:background-color="transparen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6" style:family="text">
      <style:text-properties fo:color="#000000"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solid" style:text-underline-width="auto" style:text-underline-color="font-color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T22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befe1-cc6f-43a9-807d-f489847c7e92" text:name="BossProviderVariable"/>
      </text:user-field-decls>
      <text:p text:style-name="P24">ОПРЕДЕЛЕНИЕ</text:p>
      <text:p text:style-name="P7">о возбуждении дела </text:p>
      <text:p text:style-name="P14">об административном правонарушении <text:span text:style-name="T18">№</text:span> 4-14.24-579/00-02-16 <text:s text:c="3"/>и проведении административного расследования</text:p>
      <text:p text:style-name="P13"/>
      <text:p text:style-name="P8"><text:span text:style-name="T18">01</text:span> июня 2016 года<text:tab/><text:tab/><text:tab/><text:tab/><text:tab/><text:tab/><text:tab/><text:tab/><text:tab/>г. Москва</text:p>
      <text:p text:style-name="P13"/>
      <text:p text:style-name="P12"><text:span text:style-name="T17">Я, Куканова Ольга Александровна, заместитель начальника Управления</text:span><text:a xlink:type="simple" xlink:href="http://portal/address_book#units_17833"><text:span text:style-name="T17"> </text:span></text:a><text:span text:style-name="T12">регулирования топливно-энергетического комплекса</text:span><text:span text:style-name="T14"><text:tab/></text:span><text:span text:style-name="T17"> ФАС России, рассмотрев</text:span><text:span text:style-name="T15"> материалы и документы, представленные ЗАО «СПбМТБ» (письмо <text:s/>от 26.04.2016 № 130-04) и ответ на запрос ФАС России от 12.04.2016 <text:s text:c="27"/>№ АГ/24305/16 о представлении информации ПАО «Газпром» от 29.04.2016 <text:s text:c="22"/>№ 06-480 (ИНН: 7736050003; адрес: </text:span><text:span text:style-name="T13">Намёткина д, 16, Москва, 117997</text:span><text:span text:style-name="T15">) .</text:span></text:p>
      <text:p text:style-name="P13"/>
      <text:p text:style-name="P6">УСТАНОВИЛА:</text:p>
      <text:p text:style-name="P4"/>
      <text:p text:style-name="P4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1">-</text:span> Положение). </text:p>
      <text:p text:style-name="P5"><text:span text:style-name="T2">Согласно подпункта «д» пункта 2 Положения, б</text:span><text:span text:style-name="T23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</text:span><text:span text:style-name="T18">газа природного, реализованного на внутреннем рынке Российской Федерации по нерегулируемым государством ценам при объеме добычи и (или) производства группой лиц производителя свыше 1 млрд. куб. метров за предшествующий год, при условии, что объем сделки составляет не менее 10 млн. куб. метров;</text:span>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4">В целях осуществления контроля за соблюдением хозяйствующими субъектами Положения, и на основании статей 22, 23 и 25 Федерального закона от 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был направлен запрос информации от 11.04.2016 № АГ/23549/16 о представлении, в том числе, реестра внебиржевых договоров на реализацию природного за 1 квартал 2016 <text:soft-page-break/>года.</text:p>
      <text:p text:style-name="P4">Запрашиваемая информация была представлена в ФАС России ЗАО «СПбМТСБ» письмом <text:span text:style-name="T3">от 26.04.2016 № 103-04</text:span>. В реестре внебиржевых договоров сектрора природного газа, представленных письмом <text:span text:style-name="T3">от 27.04.2016 <text:s text:c="24"/>№ 59371/16 ЗАО «СПбМТСБ» в ФАС России</text:span> <text:s/>не отражены какие-либо договоры, либо дополнительные соглашения к ним, заключенные ПАО «Газпром» во внебиржевом сегменте в период с <text:s/><text:span text:style-name="T6">01.02.2016 по 31.03.2016.</text:span></text:p>
      <text:p text:style-name="P16">ПАО «Газпром» на запрос ФАС России о<text:span text:style-name="T5">т 12.04.2016 № АГ/24305/16</text:span> направило в адрес ФАС России <text:s/><text:span text:style-name="T5">письмо от 129.04.2016 № 06-480, в котором ПАО «Газпром» сообщает ФАС России, что в период с 01.02.2016 по 31.03.2016 хозяйствующими субъектами, входящими в группу лиц ПАО «Газпром», не заключались внебиржевые договоры, </text:span><text:span text:style-name="T9">обязательства по которым предусматривают переход права собственности на товар, допущенный к организованным торгам (газ природный). Так же, в вышеуказанном письме ПАО «Газпром» сообщает, что договоры, заключенные ПАО «Газпром» с дочерними обществами на поставку добытого ПАО «Газпром» и его аффилированными лицами газа, содержат условие об определении цены газа на основании соответствующего внутреннего Прейскуранта. </text:span></text:p>
      <text:p text:style-name="P17">Не смотря на то, что в своём письме от <text:s/>10.05.2016 № 64184/16 <text:s text:c="24"/>ПАО «Газпром» утверждает, что внутренние расчетные цены устанавливаются ПАО «Газпром» в соответствии с действующим законодательством, на сегодняшний день в Российской Федерации не существует нормативных актов, регулирующих ценообразование внутри группы лиц ПАО «Газпром».</text:p>
      <text:p text:style-name="P17">Реализация природного газа осуществляется ПАО «Газпром» в рамках <text:s/>действующих договоров поставки природного газа. Поставка природного газа осуществляется в соответствии с дополнительными соглашениями к уже действующим договорам и оформляется соответствующими актами приёма-передачи товара. Деятельность ПАО «Газпром» подпадает под <text:s/>подпункт «д» пункта 2 Положения. Не смотря на вышеуказанное, ПАО «Газпром» не осуществляло регистрацию внебиржевых договоров или дополнительных соглашений к уже действующим договорам в период с 01.02.2016 по 31.03.2016.</text:p>
      <text:p text:style-name="P5"><text:span text:style-name="T2">Таким образом, в действиях (бездействии) </text:span><text:span text:style-name="T10">ПАО «Газпром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</text:span><text:span text:style-name="T2">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2">выразившиеся в непредставлении стороной договора, заключенного не на организованных торгах, информации об указанном договоре</text:span><text:span text:style-name="T23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4"/>
      <text:p text:style-name="P14"><text:s/><text:span text:style-name="T24">ОПРЕДЕЛИЛА:</text:span></text:p>
      <text:p text:style-name="P15"/>
      <text:p text:style-name="P13">1. Возбудить в отношении <text:span text:style-name="T5">ПАО «Газпром» (ИНН: 7736050003; адрес: </text:span><text:span text:style-name="T8">Намёткина д, 16, ГСП-7, Москва, 117997</text:span><text:span text:style-name="T5">) </text:span>дело по факту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<text:soft-page-break/>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5">выразившиеся в непредоставлении стороной договора, заключенного не на организованных торгах, информации об указанном договоре</text:span>, за которое предусмотрена административная ответственность в соответствии с частью 6 статьи 14.24 КоАП.</text:p>
      <text:p text:style-name="P13">2. Провести административное расследование.</text:p>
      <text:p text:style-name="P13">3. В соответствии со статьей 26.10 КоАП <text:span text:style-name="T10">ПАО «Газпром»</text:span> надлежит в трехдневный срок со дня получения настоящего определения ФАС России представить в ФАС России документы (информацию):</text:p>
      <text:list xml:id="list6583589064319251534" text:style-name="L1">
        <text:list-item>
          <text:p text:style-name="P22">учредительные документы (копию устава и т.д.);</text:p>
        </text:list-item>
        <text:list-item>
          <text:p text:style-name="P22">копию свидетельства о государственной регистрации в качестве юридического лица;</text:p>
        </text:list-item>
        <text:list-item>
          <text:p text:style-name="P22">выписку из ЕГРЮЛ;</text:p>
        </text:list-item>
        <text:list-item>
          <text:p text:style-name="P22">договоры <text:span text:style-name="T11">ПАО «Газпром» заключенные с потребителями и дочерними обществами на поставку добытого ПАО «Газпром» и его аффилированными лицами газа</text:span><text:span text:style-name="T18">, заключенные или действующие в период с 01.01.2016 по 01.05.2016, и дополнительные соглашения к ним;</text:span></text:p>
        </text:list-item>
        <text:list-item>
          <text:p text:style-name="P23">счета-фактуры и акты приёма-передачи товара к вышеуказанным договорам.</text:p>
        </text:list-item>
      </text:list>
      <text:p text:style-name="P13">4. Законному представителю <text:span text:style-name="T20">ПАО «Газпром»</text:span> явиться <text:span text:style-name="T19">15</text:span><text:span text:style-name="T25">.06.2016</text:span> в <text:span text:style-name="T25">11:00</text:span> <text:s/>по адресу: 123995, г. Москва, ул. Садовая-Кудринская, д.11, этаж <text:span text:style-name="T25"><text:s/>3 </text:span>, каб. <text:span text:style-name="T25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579/00-02-16 со всеми правами, предусмотренными статьей 25.5 КоАП РФ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a xlink:type="simple" xlink:href="http://portal/address_book#units_17833"><text:span text:style-name="T16"/></text:a></text:p>
      <text:p text:style-name="P18"><text:a xlink:type="simple" xlink:href="http://portal/address_book#units_17833"><text:span text:style-name="T16"/></text:a></text:p>
      <text:p text:style-name="P20">Заместитель начальника </text:p>
      <text:p text:style-name="P21">Управления регулирования</text:p>
      <text:p text:style-name="P19"><text:span text:style-name="T7">топливно-энергетического комплекса</text:span><text:span text:style-name="T3"><text:tab/></text:span><text:tab/><text:tab/><text:tab/><text:tab/> <text:s/>О.А. Куканова<text:tab/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01C0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11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51111(1) </text:p></draw:text-box></draw:frame><draw:frame draw:style-name="Mfr2" draw:name="SpdBarcode" text:anchor-type="paragraph" svg:x="0cm" svg:width="3.6cm" svg:height="0.78cm" draw:z-index="3"><draw:image xlink:href="Pictures/10000201000000780000001AFC501C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0:04:15.57</meta:creation-date>
    <meta:generator>OpenOffice.org/3.4.1$Win32 OpenOffice.org_project/341m1$Build-9593</meta:generator>
    <dc:date>2016-06-08T14:37:44.07</dc:date>
    <meta:editing-duration>PT2M7S</meta:editing-duration>
    <meta:editing-cycles>1</meta:editing-cycles>
    <meta:print-date>2016-06-01T11:04:34.38</meta:print-date>
    <meta:document-statistic meta:table-count="0" meta:image-count="1" meta:object-count="0" meta:page-count="3" meta:paragraph-count="34" meta:word-count="1058" meta:character-count="8347"/>
    <meta:user-defined meta:name="Поле 1"/>
    <meta:user-defined meta:name="Поле 2"/>
    <meta:user-defined meta:name="Поле 3"/>
    <meta:user-defined meta:name="Поле 4"/>
  </office:meta>
</office:document-meta>
</file>