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3865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.03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nformat">
      <style:paragraph-properties fo:text-align="justify" style:justify-single-word="false"/>
    </style:style>
    <style:style style:name="P19" style:family="paragraph" style:parent-style-name="ConsPlusNonformat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ConsPlusNonformat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1.235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ConsPlusNonformat" style:list-style-name="L1">
      <style:paragraph-properties fo:margin-left="0cm" fo:margin-right="0cm" fo:text-align="justify" style:justify-single-word="false" fo:text-indent="1.235cm" style:auto-text-indent="false">
        <style:tab-stops>
          <style:tab-stop style:position="1.235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ConsPlusNonformat" style:list-style-name="L1">
      <style:paragraph-properties fo:margin-left="0cm" fo:margin-right="0cm" fo:text-align="justify" style:justify-single-word="false" fo:text-indent="1.235cm" style:auto-text-indent="false">
        <style:tab-stops>
          <style:tab-stop style:position="1.2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ConsPlusNonformat" style:list-style-name="L1">
      <style:paragraph-properties fo:margin-left="0.035cm" fo:margin-right="0cm" fo:text-align="justify" style:justify-single-word="false" fo:text-indent="1.094cm" style:auto-text-indent="false">
        <style:tab-stops>
          <style:tab-stop style:position="1.235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ConsPlusNonformat" style:master-page-name="First_20_Page">
      <style:paragraph-properties fo:margin-left="0.035cm" fo:margin-right="0cm" fo:text-align="center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text-line-through-style="none" style:text-position="0% 100%" style:font-name="Times New Roman" style:text-underline-style="none" style:font-name-asian="Arial1" style:font-name-complex="Arial1"/>
    </style:style>
    <style:style style:name="T4" style:family="text">
      <style:text-properties style:text-line-through-style="none" style:text-position="0% 100%" style:font-name="Times New Roman" style:text-underline-style="none" style:font-name-asian="Arial1" style:font-name-complex="Arial1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b154d-04a0-4ee9-9564-eefb34450048" text:name="BossProviderVariable"/>
      </text:user-field-decls>
      <text:p text:style-name="P24"><text:span text:style-name="T2">ОПРЕДЕЛЕНИЕ</text:span></text:p>
      <text:p text:style-name="P15">о возбуждении дела об административном</text:p>
      <text:p text:style-name="P15">правонарушении № 4-19.7-530/00-29-16 и проведении</text:p>
      <text:p text:style-name="P15">административного расследования</text:p>
      <text:p text:style-name="P4"/>
      <text:p text:style-name="P4">31.05.2016 <text:s text:c="102"/>г. Москва</text:p>
      <text:p text:style-name="P4"/>
      <text:p text:style-name="P7">Я, заместитель начальника Управления контроля авиационной, ракетно-космической и атомной промышленности ФАС России Волков Дмитрий Валерьевич, при рассмотрении дела № 4-14.55-260/00-29-16 об административном правонарушении,</text:p>
      <text:p text:style-name="P7"/>
      <text:p text:style-name="P5">УСТАНОВИЛ:</text:p>
      <text:p text:style-name="P4"/>
      <text:p text:style-name="P14">В целях рассмотрения дела № 4-14.55-260/00-29-16 об административном правонарушении, ответственность за которое предусмотрена частью 1 статьи 14.55 Кодекса Российской Федерации об административных правонарушениях (далее — КоАП), возбужденного в отношении генерального директора<text:line-break/>ОАО ГМЗ «Агат» <text:span text:style-name="T5">&lt;...&gt;</text:span>, должностным лицом<text:line-break/>ФАС России направлено в адрес <text:span text:style-name="T5">&lt;...&gt;</text:span> определение о продлении срока и отложении рассмотрения дела № 4-14.55-260/00-29-16 об административном правонарушении (исх. № 29/24573/16 от 07.04.2016) (далее — Определение).</text:p>
      <text:p text:style-name="P14">В соответствии с Определением на основании статьи 26.10 КоАП <text:span text:style-name="T5">&lt;...&gt;</text:span> необходимо в трехдневный срок с момента получения Определения направить в ФАС России следующие документы и сведения:</text:p>
      <text:list xml:id="list6558309907324804014" text:style-name="L1">
        <text:list-item>
          <text:list>
            <text:list-item>
              <text:list>
                <text:list-item>
                  <text:p text:style-name="P19">копию переписки ОАО ГМЗ «Агат» и Минобороны России по вопросу необходимости внесения изменений в тактико-техническое задание государственного контракта № 13161871405521034800763/8-3-41/849-ЗК от 08.11.2013 (далее — Госконтракт);</text:p>
                </text:list-item>
                <text:list-item>
                  <text:p text:style-name="P19">письменные пояснения с указанием всех прав и обязанностей заказчика и исполнителя по Госконтракту и ответственности сторон по Госконтракту;</text:p>
                </text:list-item>
                <text:list-item>
                  <text:p text:style-name="P19">копию переписки с Минобороны России по вопросу применения санкций в отношении ОАО ГМЗ «Агат» (в соответствии с условиями Госконтракта) за неисполнение условий Госконтракта, либо документы, обосновывающие отсутствие претензионной работы Минобороны России (протоколы совещаний и иные документы);</text:p>
                </text:list-item>
                <text:list-item>
                  <text:p text:style-name="P19">письменные пояснения о проведенной претензионной работе в рамках договорных отношений с соисполнителем по Госконтракту ООО «АБИТ».</text:p>
                  <text:list>
                    <text:list-item>
                      <text:list>
                        <text:list-header>
                          <text:p text:style-name="P20"><text:s/><text:tab/>Определение получено <text:span text:style-name="T5">&lt;...&gt;</text:span> (отчеты об отслеживании почтового отправления приобщены к материалам дела):</text:p>
                          <text:p text:style-name="P20"><text:soft-page-break/><text:s/><text:tab/>- 19.04.2016 по месту исполнения должностных обязанностей,</text:p>
                          <text:p text:style-name="P20"><text:s/><text:tab/>- 28.04.2016 по месту регистрации.</text:p>
                          <text:p text:style-name="P21"><text:s/><text:tab/>Согласно статье 26.10 КоАП должностное лицо, в производстве которого находится дело об административном правонарушении, вправе вынести определение об истребовании сведений, необходимых для разрешения дела, в том числе сведений (информации), необходимых для расчета размера административного штрафа. Истребуемые сведения должны быть направлены в трехдневный срок со дня получения определения, а при совершении административного правонарушения, влекущего административный арест либо административное выдворение, незамедлительно. </text:p>
                          <text:p text:style-name="P23"><text:s/><text:tab/>По состоянию на 22.04.2016, 04.05.2016, на дату рассмотрения дела<text:line-break/>№ 4-14.55-260/00-29-16 об административном правонарушении (а именно 05.05.2016), а также по настоящее время запрошенные документы и сведения в установленном порядке <text:span text:style-name="T5">&lt;...&gt;</text:span> не представлены.</text:p>
                          <text:p text:style-name="P23"><text:s/><text:tab/>Кроме того, ходатайства о продлении срока предоставления документов и сведений согласно Определению либо заявления о невозможности представления указанных сведений от <text:span text:style-name="T5">&lt;...&gt;</text:span> в адрес ФАС России не поступали.</text:p>
                          <text:p text:style-name="P21"><text:span text:style-name="T1"><text:tab/>Ответственность за непредставление или несвоевременное представление в государственный орган </text:span><text:span text:style-name="T4">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</text:span><text:span text:style-name="T4">в государственный орган (должностному лицу), орган (должностному лицу), </text:span><text:span text:style-name="T4">осуществляющий (осуществляющему) государственный контроль (надзор), </text:span><text:span text:style-name="T4">государственный финансовый контроль, муниципальный контроль, муниципальный финансовый контроль, таких сведений (информации) в неполном объеме или в искаженном виде, за исключением случаев, предусмотрен</text:span><text:span text:style-name="T3">ных статьей 6.16, частями 1, 2 и 4 статьи 8.28.1, частью 2 статьи 6.31, частью 4 статьи 14.28, статьями 19.7.1, 19.7.2, 19.7.2-1, 19.7.3, 19.7.5, 19.7.5-1, 19.7.5-2, 19.7.7, 19.7.8, 19.7.9, 19.7.12, 19.8, 19.8.3 КоАП предусмотрена статьей 19.7 КоАП.</text:span></text:p>
                          <text:p text:style-name="P22"><text:s/><text:tab/>Указанные материалы и данные являются достаточными для возбуждения дела.</text:p>
                          <text:p text:style-name="P22"><text:s/><text:tab/>Руководствуясь статьями 28.1, 28.7 КоАП,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 </text:p>
      <text:p text:style-name="P9">ОПРЕДЕЛИЛ:</text:p>
      <text:p text:style-name="P10"> </text:p>
      <text:p text:style-name="P17"><text:s/><text:tab/>1. Возбудить в отношении должностного лица — генерального директора ОАО ГМЗ «Агат»<text:span text:style-name="T5">&lt;...&gt;</text:span> дело об административном правонарушении, <text:soft-page-break/>ответственность за которое предусмотрена статьей 19.7 КоАП.</text:p>
      <text:p text:style-name="P4"><text:s/><text:tab/> 2. Провести административное расследование по делу № 4-19.7-530/00-29-16, в связи с осуществлением процессуальных действий, требующих временных затрат, а именно — получение необходимых сведений по делу.</text:p>
      <text:p text:style-name="P4"><text:s/><text:tab/>3. В соответствии со статьей 26.10 КоАП <text:span text:style-name="T5">&lt;...&gt;</text:span> в трехдневный срок со дня получения настоящего определения необходимо представить в ФАС России следующие документы и сведения:</text:p>
      <text:p text:style-name="P4"><text:s/><text:tab/>3.1. документы, подтверждающие полномочия <text:span text:style-name="T5">&lt;...&gt;</text:span> в должности генерального директора ОАО ГМЗ «Агат»;</text:p>
      <text:p text:style-name="P4"><text:s/><text:tab/>3.2. письменные пояснения о причинах непредставления документов и сведений, запрошенных Определением.</text:p>
      <text:p text:style-name="P4"><text:s/><text:tab/>4. <text:span text:style-name="T5">&lt;...&gt;</text:span> явиться 20.06.2016 в 11-00 по адресу: г. Москва, Уланский переулок, д. 16/1, этаж 6, каб. 632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<text:s/>производстве <text:s/>по делу № 4-19.7-530/00-29-16,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<text:s/>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6"/>
      <text:p text:style-name="P16">Примечание: Порядок оформления пропуска в здание ФАС России можно согласовать по телефону (495) 607-05-56 за сутки до рассмотрения дела.</text:p>
      <text:p text:style-name="P4"><text:s text:c="26"/></text:p>
      <text:p text:style-name="P4"/>
      <text:p text:style-name="P4"/>
      <text:p text:style-name="P4">Заместитель начальника Управления</text:p>
      <text:p text:style-name="P4">контроля авиационной, ракетно-космической</text:p>
      <text:p text:style-name="P4">и атомной промышленности ФАС России <text:tab/><text:tab/><text:tab/><text:tab/> <text:s text:c="4"/>Д.В. Волк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C3865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size-asian="10pt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682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C3865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7:29:16.05</meta:creation-date>
    <meta:generator>OpenOffice.org/3.4.1$Win32 OpenOffice.org_project/341m1$Build-9593</meta:generator>
    <dc:date>2016-06-08T14:40:23.82</dc:date>
    <meta:document-statistic meta:table-count="0" meta:image-count="1" meta:object-count="0" meta:page-count="3" meta:paragraph-count="44" meta:word-count="801" meta:character-count="6759"/>
    <meta:user-defined meta:name="Поле 1"/>
    <meta:user-defined meta:name="Поле 2"/>
    <meta:user-defined meta:name="Поле 3"/>
    <meta:user-defined meta:name="Поле 4"/>
  </office:meta>
</office:document-meta>
</file>