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F142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1" fo:font-size="10pt"/>
    </style:style>
    <style:style style:name="P23" style:family="paragraph" style:parent-style-name="Style17">
      <style:paragraph-properties fo:line-height="100%" fo:text-align="center" style:justify-single-word="false" fo:orphans="2" fo:widows="2"/>
    </style:style>
    <style:style style:name="P24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26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9" style:family="paragraph" style:parent-style-name="Text_20_body" style:master-page-name="First_20_Page">
      <style:paragraph-properties fo:margin-left="9.631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9.208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ConsPlu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language="ru" fo:country="RU"/>
    </style:style>
    <style:style style:name="T41" style:family="text">
      <style:text-properties style:font-name="Times New Roman1" fo:language="ru" fo:country="RU" style:font-size-asian="14pt" style:font-size-complex="14pt"/>
    </style:style>
    <style:style style:name="T4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83f17c-611a-48ed-962c-8666cabdd822" text:name="BossProviderVariable"/>
      </text:user-field-decls>
      <text:p text:style-name="P29"/>
      <text:p text:style-name="P7"/>
      <text:p text:style-name="P31"><text:span text:style-name="T4">ОПРЕДЕЛЕНИЕ</text:span></text:p>
      <text:p text:style-name="P4">о возвращении протокола по делу </text:p>
      <text:p text:style-name="P4">об административном правонарушении <text:span text:style-name="T5">№ <text:s/></text:span><text:span text:style-name="T11">ВП-2</text:span><text:span text:style-name="T5">/1</text:span><text:span text:style-name="T11">5</text:span><text:span text:style-name="T5">/АК</text:span><text:span text:style-name="T11">484</text:span><text:span text:style-name="T5">-16</text:span></text:p>
      <text:p text:style-name="P19"/>
      <text:p text:style-name="P19">«31» мая 2016 <text:tab/><text:tab/><text:tab/><text:tab/><text:tab/><text:tab/><text:tab/><text:tab/> <text:s text:c="22"/>Москва</text:p>
      <text:p text:style-name="P19"/>
      <text:p text:style-name="P25"><text:span text:style-name="T1">Я, </text:span><text:span text:style-name="T3">&lt;...&gt;</text:span><text:span text:style-name="T1">, рассмотрев материалы дела об административном правонарушении, возбужденного протоколом от 17.05.2016 по делу <text:s text:c="30"/></text:span><text:span text:style-name="T6">№ <text:s/></text:span><text:span text:style-name="T8">ВП-2</text:span><text:span text:style-name="T6">/1</text:span><text:span text:style-name="T8">5</text:span><text:span text:style-name="T6">/АК</text:span><text:span text:style-name="T8">484</text:span><text:span text:style-name="T6">-16</text:span><text:span text:style-name="T1"> в отношении </text:span><text:span text:style-name="T32">члена Единой комиссии Государственной Фельдъегерской службы Российской Федерации </text:span><text:span text:style-name="Основной_20_шрифт_20_абзаца"><text:span text:style-name="T34">&lt;...&gt;</text:span></text:span><text:span text:style-name="T1">, </text:span></text:p>
      <text:p text:style-name="P26"><text:s/>руководствуясь статьей 28.8, 29.4 КоАП,</text:p>
      <text:p text:style-name="P23"/>
      <text:p text:style-name="P24">УСТАНОВИЛА:</text:p>
      <text:p text:style-name="P20"/>
      <text:p text:style-name="P8"><text:span text:style-name="T10"><text:tab/></text:span><text:span text:style-name="T29">&lt;...&gt;</text:span><text:span text:style-name="T28"> 17.05.2016 </text:span><text:span text:style-name="T16">в отношении </text:span><text:span text:style-name="T32">члена Единой комиссии Государственной Фельдъегерской службы Российской Федерации </text:span><text:span text:style-name="Основной_20_шрифт_20_абзаца"><text:span text:style-name="T34">&lt;...&gt;</text:span></text:span><text:span text:style-name="T36"> </text:span><text:span text:style-name="T38">составлен протокол об административном правонарушении по факту совершения последним административного правонарушения</text:span><text:span text:style-name="T37">. </text:span></text:p>
      <text:p text:style-name="P8"><text:span text:style-name="Основной_20_шрифт_20_абзаца"><text:span text:style-name="T37"><text:tab/></text:span></text:span><text:span text:style-name="Основной_20_шрифт_20_абзаца"><text:span text:style-name="T15">В соответствии с частью 2 статьи 28.2 </text:span></text:span><text:span text:style-name="Основной_20_шрифт_20_абзаца"><text:span text:style-name="T16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5">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</text:span></text:span></text:p>
      <text:p text:style-name="P6"><text:span text:style-name="T2"><text:tab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протоколе по делу <text:s/>об административном правонарушении <text:s text:c="44"/></text:span><text:span text:style-name="T6">№ <text:s/></text:span><text:span text:style-name="T8">ВП-2</text:span><text:span text:style-name="T6">/1</text:span><text:span text:style-name="T8">5</text:span><text:span text:style-name="T6">/АК</text:span><text:span text:style-name="T8">484</text:span><text:span text:style-name="T6">-16 </text:span><text:span text:style-name="T8">на 1 странице в 1 абзаце «</text:span><text:span text:style-name="T6">&lt;...&gt;</text:span><text:span text:style-name="T8">, рассмотрев материалы дела </text:span><text:span text:style-name="T6">№ </text:span><text:span text:style-name="T8">ВП-2</text:span><text:span text:style-name="T6">/1</text:span><text:span text:style-name="T8">5</text:span><text:span text:style-name="T6">, </text:span><text:span text:style-name="T8">выявила признаки</text:span><text:span text:style-name="T9"> состава административного правонарушения, ответственность за совершение которого предусмотрена</text:span><text:span text:style-name="T8"> частью 2 статьи 7.30 Кодекса Российской Федерации об административных правонарушениях, и признала их достаточными для возбуждения дела,», вместе </text:span><text:soft-page-break/><text:span text:style-name="T8">с тем на 2 странице в последнем абзаце «Согласно части 6 статьи 7.30 КоАП, за 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», на 3 странице во 2 абзаце «</text:span><text:span text:style-name="T17">Таким образом, в действиях должностного лица – </text:span><text:span text:style-name="T22">члена Единой комиссии Государственной Фельдъегерской службы Российской Федерации </text:span><text:span text:style-name="T20">&lt;...&gt;</text:span><text:span text:style-name="T22"> содержится состав административного правонарушения, ответственность за совершение которого предусмотрена частью 2 статьи 7.30 КоАП.».</text:span></text:p>
      <text:p text:style-name="P6"><text:span text:style-name="T22"><text:tab/>Учитывая изложенное, из протокола по делу <text:s/></text:span><text:span text:style-name="T17">об административном правонарушении </text:span><text:span text:style-name="T26">№ <text:s/></text:span><text:span text:style-name="T23">ВП-2</text:span><text:span text:style-name="T26">/1</text:span><text:span text:style-name="T23">5</text:span><text:span text:style-name="T26">/АК</text:span><text:span text:style-name="T23">484</text:span><text:span text:style-name="T26">-16, <text:s/></text:span><text:span text:style-name="T19">возбужденн</text:span><text:span text:style-name="T18">ому</text:span><text:span text:style-name="T19"> в отношении </text:span><text:span text:style-name="T32">члена Единой комиссии Государственной Фельдъегерской службы Российской Федерации </text:span><text:span text:style-name="Основной_20_шрифт_20_абзаца"><text:span text:style-name="T34">&lt;...&gt;</text:span></text:span><text:span text:style-name="Основной_20_шрифт_20_абзаца"><text:span text:style-name="T32">, не представляется возможным определить состав вменяемого административного правонарушения.</text:span></text:span></text:p>
      <text:p text:style-name="P17"><text:span text:style-name="T30"><text:tab/>В</text:span><text:span text:style-name="T39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0"><text:tab/>Руководствуясь пунктом 4 части 1 статьи 29.4 и частью 3 статьи 28.8 КоАП, </text:p>
      <text:p text:style-name="P3">ОПРЕДЕЛИЛА:</text:p>
      <text:p text:style-name="P18"/>
      <text:p text:style-name="P11"><text:span text:style-name="T1"><text:tab/>Возвратить </text:span><text:span text:style-name="T31">&lt;...&gt;</text:span><text:span text:style-name="T30"> протокол и другие материалы дела об административном правонарушении </text:span><text:span text:style-name="Основной_20_шрифт_20_абзаца"><text:span text:style-name="T25">№ <text:s/></text:span></text:span><text:span text:style-name="Основной_20_шрифт_20_абзаца"><text:span text:style-name="T24">ВП-2</text:span></text:span><text:span text:style-name="Основной_20_шрифт_20_абзаца"><text:span text:style-name="T25">/1</text:span></text:span><text:span text:style-name="Основной_20_шрифт_20_абзаца"><text:span text:style-name="T24">5</text:span></text:span><text:span text:style-name="Основной_20_шрифт_20_абзаца"><text:span text:style-name="T25">/АК</text:span></text:span><text:span text:style-name="Основной_20_шрифт_20_абзаца"><text:span text:style-name="T24">484</text:span></text:span><text:span text:style-name="Основной_20_шрифт_20_абзаца"><text:span text:style-name="T25">-16</text:span></text:span><text:span text:style-name="T16"> </text:span><text:span text:style-name="T13">в отношении </text:span><text:span text:style-name="Основной_20_шрифт_20_абзаца"><text:span text:style-name="T33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35">&lt;...&gt;</text:span></text:span><text:span text:style-name="T30"> </text:span><text:span text:style-name="T12">для устранения нарушений, допущенных при составлении протокола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F142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EF142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15:26:04.30</meta:creation-date>
    <meta:generator>OpenOffice.org/3.3$Win32 OpenOffice.org_project/330m20$Build-9567</meta:generator>
    <dc:date>2016-06-08T14:50:16.51</dc:date>
    <meta:print-date>2016-06-01T20:37:42.84</meta:print-date>
    <meta:document-statistic meta:table-count="0" meta:image-count="1" meta:object-count="0" meta:page-count="2" meta:paragraph-count="17" meta:word-count="581" meta:character-count="4949"/>
    <meta:user-defined meta:name="Поле 1"/>
    <meta:user-defined meta:name="Поле 2"/>
    <meta:user-defined meta:name="Поле 3"/>
    <meta:user-defined meta:name="Поле 4"/>
  </office:meta>
</office:document-meta>
</file>