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69DC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Calibri" svg:font-family="Calibri" style:font-family-generic="swiss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41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9.52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left="0.557cm" fo:margin-right="0cm" fo:margin-top="0cm" fo:margin-bottom="0cm" fo:line-height="100%" fo:text-indent="0cm" style:auto-text-indent="false"/>
      <style:text-properties style:font-name="Times New Roman" fo:font-size="10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9.51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 style:list-style-name="L1">
      <style:paragraph-properties fo:margin-left="0.134cm" fo:margin-right="0cm" fo:margin-top="0cm" fo:margin-bottom="0cm" fo:text-align="justify" style:justify-single-word="false" fo:text-indent="1.443cm" style:auto-text-indent="false">
        <style:tab-stops>
          <style:tab-stop style:position="2.013cm"/>
          <style:tab-stop style:position="2.058cm"/>
        </style:tab-stops>
      </style:paragraph-properties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fo:font-weight="bold" fo:background-color="#ffffff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font-style="normal" style:font-style-asian="normal" style:font-weight-asian="bold" style:font-style-complex="normal" style:font-weight-complex="bold"/>
    </style:style>
    <style:style style:name="T14" style:family="text">
      <style:text-properties style:font-weight-asian="bold" style:font-weight-complex="bold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562b82-a6fb-414b-af87-a82c1abe6793" text:name="BossProviderVariable"/>
      </text:user-field-decls>
      <text:p text:style-name="P27"><text:span text:style-name="T10">ПРЕДПИСАНИЕ № 223ФЗ-217/16 </text:span></text:p>
      <text:p text:style-name="P12">по результатам рассмотрения <text:span text:style-name="T14">жалобы </text:span><text:span text:style-name="T13">ООО «НИИ ЭиРИПР»</text:span><text:span text:style-name="T14"> на действия (бездействие) заказчика при закупке товаров, работ, услуг в соответствии с Федеральным законом от 18.07.2011 № 223-ФЗ «О закупках т</text:span>оваров, работ, услуг отдельными видами юридических лиц»</text:p>
      <text:p text:style-name="P12"/>
      <text:p text:style-name="P11">27.05.2016 <text:s text:c="105"/>Москва</text:p>
      <text:p text:style-name="P11"/>
      <text:p text:style-name="P14"><text:span text:style-name="T5">Комиссия Федеральной антимонопольной службы по контролю в сфере закупок</text:span> в составе: </text:p>
      <text:p text:style-name="P14"><text:span text:style-name="T15">&lt;...&gt;</text:span> (далее – Комиссия ФАС России),</text:p>
      <text:p text:style-name="P16">рассмотрев жалобу ООО «НИИ ЭиРИПР» от 19.05.2016 № 0045/01-16 на действия (бездействие) заказчика ОАО «НК «Роснефть», организатора <text:s text:c="20"/>ООО «РН-Юганскнефтегаз» при проведении открытого запроса цен в электронной форме на право заключения договора на утилизацию отходов бурения образующихся при строительстве эксплуатационных скважин на Монастырском острове Приобского месторождения (извещение <text:s text:c="37"/>№ 31603403431) в соответствии со статьей 18.1 Федерального закона от 26.07.2006 № 135-ФЗ «О защите конкуренции» (далее - Закон о защите конкуренции),</text:p>
      <text:p text:style-name="P25"/>
      <text:p text:style-name="P17">ПРЕДПИСЫВАЕТ:</text:p>
      <text:p text:style-name="P17"/>
      <text:list xml:id="list1674433425416394074" text:style-name="L1">
        <text:list-item>
          <text:list>
            <text:list-item>
              <text:list>
                <text:list-item>
                  <text:p text:style-name="P26"><text:span text:style-name="T1">ОАО «НК «Роснефть» при заключении договора исключить пункты 4.14.1-4.14.5 проекта договора </text:span><text:span text:style-name="T2">с учетом принятого решения</text:span><text:span text:style-name="T3"> Комисси</text:span><text:span text:style-name="T2">и <text:s text:c="19"/></text:span><text:span text:style-name="T3"><text:s/>ФАС России от </text:span><text:span text:style-name="T2">19</text:span><text:span text:style-name="T3">.</text:span><text:span text:style-name="T2">05</text:span><text:span text:style-name="T3">.201</text:span><text:span text:style-name="T2">6 </text:span><text:span text:style-name="T3">№ 223ФЗ-</text:span><text:span text:style-name="T2">217</text:span><text:span text:style-name="T3">/1</text:span><text:span text:style-name="T2">6.</text:span></text:p>
                </text:list-item>
                <text:list-item>
                  <text:p text:style-name="P26"><text:span text:style-name="T1">ОАО «НК «Роснефть»</text:span><text:span text:style-name="T7"> </text:span><text:span text:style-name="T11">в срок до 14.06.2016 представить <text:s text:c="32"/>в ФАС России </text:span><text:span text:style-name="T8">подтверждение исполнения настоящего </text:span><text:span text:style-name="T6">п</text:span><text:span text:style-name="T8">редписания <text:s text:c="30"/>в письменном виде, </text:span><text:span text:style-name="T6">а также по электронной почте: </text:span><text:span text:style-name="T8">dstelmakh@fas.gov.ru.</text:span></text:p>
                </text:list-item>
              </text:list>
            </text:list-item>
          </text:list>
        </text:list-item>
      </text:list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9"><text:span text:style-name="T9"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Calibri" svg:font-family="Calibri" style:font-family-generic="swiss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69DC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711(1) </text:p></draw:text-box></draw:frame><draw:frame draw:style-name="Mfr2" draw:name="SpdBarcode" text:anchor-type="paragraph" svg:x="0cm" svg:width="3.6cm" svg:height="0.78cm" draw:z-index="1"><draw:image xlink:href="Pictures/10000201000000780000001A6269DC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7:31:59.72</meta:creation-date>
    <meta:generator>OpenOffice.org/3.4.1$Win32 OpenOffice.org_project/341m1$Build-9593</meta:generator>
    <dc:date>2016-06-08T15:05:12.93</dc:date>
    <meta:document-statistic meta:table-count="0" meta:image-count="1" meta:object-count="0" meta:page-count="1" meta:paragraph-count="14" meta:word-count="226" meta:character-count="2052"/>
    <meta:user-defined meta:name="Поле 1"/>
    <meta:user-defined meta:name="Поле 2"/>
    <meta:user-defined meta:name="Поле 3"/>
    <meta:user-defined meta:name="Поле 4"/>
  </office:meta>
</office:document-meta>
</file>