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35E1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118cm" fo:margin-right="0cm" fo:margin-top="0.101cm" fo:margin-bottom="0.101cm" fo:line-height="100%" fo:text-align="justify" style:justify-single-word="false" fo:text-indent="0.86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4p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7" style:family="paragraph" style:parent-style-name="List_20_Paragraph">
      <style:paragraph-properties fo:margin-left="0cm" fo:margin-right="0cm" fo:margin-top="0cm" fo:margin-bottom="0cm" fo:line-height="0.6cm" fo:text-align="justify" style:justify-single-word="false" fo:text-indent="1.3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.106cm" fo:margin-top="0cm" fo:margin-bottom="0.101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4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style:font-name-asian="Segoe Print" style:font-name-complex="Segoe Print"/>
    </style:style>
    <style:style style:name="T25" style:family="text">
      <style:text-properties fo:color="#000000" fo:font-weight="bold" style:font-name-asian="Segoe Print" style:font-weight-asian="bold" style:font-name-complex="Segoe Print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fo:font-weight="bold"/>
    </style:style>
    <style:style style:name="T32" style:family="text">
      <style:text-properties style:font-name="Times New Roman" fo:language="ru" fo:country="RU" fo:font-weight="bold"/>
    </style:style>
    <style:style style:name="T33" style:family="text">
      <style:text-properties fo:color="#0000ff" style:font-name="Times New Roman" fo:font-size="14pt" style:font-size-asian="14pt" style:font-size-complex="14pt"/>
    </style:style>
    <style:style style:name="T34" style:family="text">
      <style:text-properties fo:color="#000080" style:font-name="Times New Roman" fo:font-size="14pt" fo:background-color="#ffffff" style:font-size-asian="14pt" style:font-size-complex="14pt"/>
    </style:style>
    <style:style style:name="T3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6" style:family="text">
      <style:text-properties style:use-window-font-color="true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3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38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39" style:family="text">
      <style:text-properties fo:font-size="14pt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6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7d5ced-3800-4c28-8836-2825d6789726" text:name="BossProviderVariable"/>
      </text:user-field-decls>
      <text:p text:style-name="P34"><text:span text:style-name="T31">РЕШЕНИЕ № 223ФЗ-</text:span><text:span text:style-name="T32">238</text:span><text:span text:style-name="T31">/16</text:span></text:p>
      <text:p text:style-name="P21"><text:span text:style-name="T1">по резуль</text:span><text:span text:style-name="T2">татам рассмотрения жалобы </text:span><text:span text:style-name="T25">ОАО «Северо-Западная пригородная пассажирская компания»</text:span><text:span text:style-name="T2"> на действия (бездействие) заказчика, оператора электронной площадки при закупке товаров, работ, услуг в соотве</text:span><text:span text:style-name="T1">тствии с Федеральным законом от 18.07.2011 №223-ФЗ «О закупках товаров, работ, услуг отдельными видами юридических лиц»</text:span></text:p>
      <text:p text:style-name="P6">03.06.2016 <text:s text:c="105"/>Москва</text:p>
      <text:p text:style-name="P7"><text:tab/></text:p>
      <text:p text:style-name="P7"><text:tab/>Комиссия Федеральной антимонопольной службы по контролю в сфере закупок в составе:</text:p>
      <text:p text:style-name="P11"><text:span text:style-name="T6">XXXXXXXXXXXXXXXXXXXXXXXXXXXXXXXXXXXXXXXXXXXXXXXXXXXXXXXXXXXXXXXXXXXXXXXXXXXXXXXXXXXXXXXXXXXXXXXXXXXXXXXXXXXXXXXXXXXXXXXXXXXXXXXXXXXXXXXXX</text:span></text:p>
      <text:p text:style-name="P11"><text:span text:style-name="T6">XXXXXXXXXXXXXXXXXXXXXXXXXXXX</text:span></text:p>
      <text:p text:style-name="P11"><text:span text:style-name="T6">XXXXXXXXXXXXXXXXXXXXXXXXXXXXXXXXXXXXXXXXXXXXXXXXXXXXXXXXXXXXXXXXXXXXXXXXXXXXXXXXXXXXXXXXXXXXXXXXXXXXXXXXXXXXXXXXXXXXXXXXX</text:span></text:p>
      <text:p text:style-name="P11"><text:span text:style-name="T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text:tab/></text:span><text:span text:style-name="T26">при участии представителей:<text:tab/><text:tab/><text:tab/><text:tab/><text:tab/><text:tab/><text:tab/><text:tab/><text:tab/></text:span><text:span text:style-name="T11">ОАО «РЖД»</text:span><text:span text:style-name="T26">: XXXXXXXXXXXXXX - доверенность от 22.11.2015 № 849-ДП;<text:tab/>ООО «ПК Горизонт»: XXXXXXXXXXXX - приказ от 16.04.2012 № 00000006;<text:tab/>представители </text:span><text:span text:style-name="T27">ОАО «Северо-Западная пригородная пассажирская компания»</text:span><text:span text:style-name="T26"> </text:span><text:span text:style-name="T12">на заседание Комиссии ФАС России не явились, уведомлены надлежащим образом,</text:span><text:span text:style-name="T26"><text:tab/><text:tab/><text:tab/><text:tab/><text:tab/><text:tab/><text:tab/><text:tab/><text:tab/><text:tab/>рассмотрев </text:span><text:span text:style-name="T15">жалобу </text:span><text:span text:style-name="T11">ООО «ПК «Горизонт» от 25.05.2016 № 24 на действия (бездействие) заказчика ОАО «Северо-Западная пригородная пассажирская компания», оператора электронной торговой-закупочной площадки<text:line-break/>ОАО «РЖД» при проведении открытого аукциона<text:line-break/>№ 25/ОАЭ-СЗППК/2016/РСПБ на право заключения договора на выполнение работ по изготовлению стикеров расписания движения пригородных поездов со схемами направления движения (извещение № 31603501587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0"><text:soft-page-break/></text:p>
      <text:p text:style-name="P20">У С Т А Н О В И Л А:</text:p>
      <text:p text:style-name="P6"><text:tab/></text:p>
      <text:p text:style-name="P8"><text:span text:style-name="T26"><text:tab/>В ФАС России поступила жалоба </text:span><text:span text:style-name="T11">ООО «ПК «Горизонт»<text:line-break/>(далее - Заявитель) от 25.05.2016 № 24 на действия (бездействие) заказчика ОАО «Северо-Западная пригородная пассажирская компания»<text:line-break/>(далее - Заказчик), оператора электронной торговой-закупочной площадки<text:line-break/>ОАО «РЖД» (далее — Оператор, ЭТЗП) при проведении открытого аукциона<text:line-break/>№25/ОАЭ-СЗППК/2016/РСПБ на право заключения договора на выполнение работ по изготовлению стикеров расписания движения пригородных поездов со схемами направления движения (извещение № 31603501587) </text:span><text:span text:style-name="T26">(далее – Аукцион, Жалоба).<text:tab/><text:tab/><text:tab/><text:tab/><text:tab/><text:tab/><text:tab/><text:tab/><text:tab/><text:tab/><text:tab/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text:span text:style-name="T28"><text:tab/><text:tab/><text:tab/></text:span><text:span text:style-name="T28"><text:tab/></text:span><text:span text:style-name="T16">Закупочная деятельность Заказчика регламентируется </text:span><text:span text:style-name="T8">Положением </text:span><text:span text:style-name="T29">о закупке товаров, работ, услуг для нужд ОАО «Северо-Западная пригородная пассажирская компания» (разработано в соответствии с распоряжением<text:line-break/>ОАО «РЖД» от 30.03.2015 года № 779р), утвержденного </text:span><text:span text:style-name="T16">решением Совета директоров </text:span><text:span text:style-name="T39">ОАО «Северо-Западная пригородная пассажирская компания» (</text:span><text:span text:style-name="T56">протокол от 15.05.2015 г. № 69/2015)</text:span><text:span text:style-name="T16"> (далее - Положение о закупке).</text:span><text:span text:style-name="T19"><text:tab/><text:tab/>Согласно Извещению Аукцион осуществляется Заказчиком с использованием функционала автоматизированной информационной системы ОАО «РЖД» и на сайте Оператора электронной площадки </text:span><text:span text:style-name="T17">www.etzp.rzd.ru.</text:span><text:span text:style-name="T12"><text:tab/><text:tab/>1. </text:span><text:span text:style-name="T26">Из Жалобы следует, что при проведении Аукциона нарушены законные права и интересы Заявителя в части ограничения возможности улучшить ценовое предложение в ходе Аукциона </text:span><text:span text:style-name="T12">по причине технической ошибки на </text:span><text:span text:style-name="T13">ЭТЗП</text:span><text:span text:style-name="T12">.</text:span><text:span text:style-name="T26"><text:tab/><text:tab/><text:tab/><text:tab/><text:tab/><text:tab/><text:tab/><text:tab/><text:tab/><text:tab/><text:tab/><text:tab/></text:span><text:span text:style-name="T12">Представитель Оператора с доводом жалобы не согласился и указал, что при проведении </text:span><text:span text:style-name="T7">Аукциона Оператор </text:span><text:span text:style-name="T12">действовал в соответствии с требованиями действующего законодательства Российской Федерации, Положением о закупке, Регламентом работы в </text:span><text:span text:style-name="T26">автоматизированной информационной системе </text:span><text:soft-page-break/><text:span text:style-name="T26">«Электронная торгово-закупочная площадка ОАО «РЖД», </text:span><text:span text:style-name="T12">утвержденным распоряжением ОАО «РЖД» </text:span><text:span text:style-name="T26">от 18.05.16 № 900 </text:span><text:span text:style-name="T12">(далее – Регламент).<text:tab/><text:tab/><text:tab/>Рассмотрев представленные материалы и выслушав пояснения представителей Заявителя, Оператора, а также руководствуясь частью 17 статьи 18.1 Закона о защите конкуренции, Комиссия ФАС России установила следующее.</text:span><text:span text:style-name="T15"><text:tab/><text:tab/><text:tab/><text:tab/><text:tab/><text:tab/><text:tab/><text:tab/><text:tab/><text:tab/><text:tab/><text:tab/><text:tab/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33">частями 15</text:span></text:a><text:span text:style-name="T15"> и </text:span><text:a xlink:type="simple" xlink:href="consultantplus://offline/ref=25C00FC65AB981543F0854A7AE1E95C5C3FB8A28FDD1DE1296006AAE68073B1AFC7781664A55DCA9a1j3I"><text:span text:style-name="T33">16</text:span></text:a><text:span text:style-name="T15"> статьи 4 Закона о закупках.</text:span><text:span text:style-name="T12"> <text:tab/><text:tab/><text:tab/><text:tab/><text:tab/><text:tab/><text:tab/>31.03.2016 в ЕИС размещено извещение о проведении Аукциона, Документация о проведении Аукциона (далее - Извещение, Документация).<text:tab/><text:tab/>Согласно Извещению:<text:tab/><text:tab/><text:tab/><text:tab/><text:tab/><text:tab/><text:tab/><text:tab/><text:tab/>дата и время окончания подачи заявок - 26.04.2016 в 10:00 (МСК);<text:tab/>дата окончания срока рассмотрения заявок - 17.05.2016 (МСК);<text:tab/><text:tab/><text:tab/>дата и время проведения Аукциона - 19.05.2016 в 11:15 (МСК).</text:span><text:span text:style-name="T34"><text:tab/><text:tab/></text:span><text:span text:style-name="T35">Согласно Протоколу </text:span><text:span text:style-name="T37">от 17.05.2016 № 25/ОАЭ-СЗППК/2016/РСПБ рассмотрения аукционных заявок, представленных для участия в Аукционе</text:span><text:span text:style-name="T35"> подано </text:span><text:span text:style-name="T38">3</text:span><text:span text:style-name="T35"> заявки, допущено к участию в Аукционе 3 заявки.<text:tab/><text:tab/><text:tab/><text:tab/>На заседании Комиссии ФАС России представителем Оператора </text:span><text:span text:style-name="T35">представлена информация о ценовых предложениях участников Аукциона, проводимой на ЭТЗП 19.05.2016, времени поступления каждого ценового предложения 19.05.2016, </text:span><text:span text:style-name="Основной_20_шрифт_20_абзаца"><text:span text:style-name="T55">в том числе </text:span></text:span><text:span text:style-name="T26">где представлены все действия Заявителя связанные с Аукционом 19.05.2016</text:span><text:span text:style-name="Основной_20_шрифт_20_абзаца"><text:span text:style-name="T47">.</text:span></text:span><text:span text:style-name="T35"><text:tab/></text:span><text:span text:style-name="T36"><text:tab/><text:tab/><text:tab/><text:tab/><text:tab/><text:tab/><text:tab/></text:span></text:p>
      <text:p text:style-name="P28"><text:span text:style-name="T35"><text:tab/></text:span><text:span text:style-name="T20">П</text:span><text:span text:style-name="T12">унктом 2.2 Регламента установлен порядок авторизации в личном кабинете, согласно которому перед началом работы необходимо осуществить настройку раб</text:span><text:span text:style-name="T26">очего места и проверку настроек в соответствии с руководством пользователя, размещенном в разделе Нормативные документы на сайте ЭТЗП. </text:span><text:span text:style-name="T12"><text:tab/>Согласно пояснениям представителя Оператора технических сбоев на ЭТЗП, которые могли препятствовать Заявителю подать ценовое предложение в ходе Аукциона, не установлено. <text:tab/><text:tab/><text:tab/><text:tab/><text:tab/><text:tab/><text:tab/><text:tab/><text:tab/></text:span><text:span text:style-name="T14">В период проведения Аукциона 19.05.2016 в общей сложности <text:s/>было подано 8 ценовых предложений, из которых 4 ценовых предложения подано Заявителем, последнее ценовое предложение в рамках Аукциона было подано участником ООО «Сплав»» 19.05.2016 в 12:52:24.000 с ценой договора<text:line-break/>2 234 310, 19, что подтверждает надлежащее функционирование ЭТП при </text:span><text:span text:style-name="T26">проведении Аукциона</text:span><text:span text:style-name="T14">.<text:tab/><text:tab/><text:tab/><text:tab/><text:tab/><text:tab/><text:tab/><text:tab/><text:tab/></text:span><text:soft-page-break/><text:span text:style-name="T14"><text:tab/></text:span><text:span text:style-name="T35">Кроме того, </text:span><text:span text:style-name="T12">д</text:span><text:span text:style-name="T7">окументального подтверждения о наличии технического сбоя на ЭТЗП, который мог привести к проблемам доступа и подачи ценовых предложений по вине Оператора, Заявителем не представлено.</text:span><text:span text:style-name="T12"><text:tab/><text:tab/><text:tab/><text:tab/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, не нашел своего подтверждения.<text:tab/><text:tab/><text:tab/><text:tab/><text:tab/><text:tab/><text:tab/><text:tab/><text:tab/><text:tab/><text:tab/><text:tab/>2. </text:span><text:span text:style-name="T16"><text:s/></text:span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/text:span></text:span><text:span text:style-name="Основной_20_шрифт_20_абзаца"><text:span text:style-name="T42">Аналогичный принцип закупочной деятельности Заказчика предусмотрен подпунктом 2 пункта 32 Положения о закупке.<text:tab/><text:tab/><text:tab/><text:tab/><text:tab/><text:tab/></text:span></text:span><text:span text:style-name="Основной_20_шрифт_20_абзаца"><text:span text:style-name="T4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text:span text:style-name="T21"><text:tab/><text:tab/><text:tab/><text:tab/><text:tab/><text:tab/>П</text:span><text:span text:style-name="T22">унктом 6.7.10 </text:span><text:span text:style-name="Основной_20_шрифт_20_абзаца"><text:span text:style-name="T48">Заказчик 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span></text:span><text:span text:style-name="Основной_20_шрифт_20_абзаца"><text:span text:style-name="T42"> </text:span></text:span><text:span text:style-name="Основной_20_шрифт_20_абзаца"><text:span text:style-name="T52"><text:tab/><text:tab/><text:tab/><text:tab/><text:tab/><text:tab/><text:tab/><text:tab/><text:tab/></text:span></text:span><text:span text:style-name="T18">Комиссией ФАС России установлено, что </text:span><text:span text:style-name="T9">к участникам закупочных процедур Документацией установлены </text:span><text:span text:style-name="T18">следующие</text:span><text:span text:style-name="T9"> требования:<text:tab/><text:tab/><text:tab/></text:span><text:span text:style-name="T9"><text:tab/></text:span><text:span text:style-name="Основной_20_шрифт_20_абзаца"><text:span text:style-name="T46">- «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5.4.3.6 Документации);<text:tab/><text:tab/><text:tab/><text:tab/></text:span></text:span><text:span text:style-name="T16">- отсутствие неисполненных обязательств перед ОАО «РЖД» (5.4.3.7<text:line-break/>Документации); <text:tab/><text:tab/><text:tab/><text:tab/><text:tab/><text:tab/><text:tab/><text:tab/><text:tab/><text:tab/><text:tab/><text:tab/>- непричинение вреда имуществу ОАО «РЖД» (5.4.3.8 Документации)».<text:tab/></text:span><text:span text:style-name="Основной_20_шрифт_20_абзаца"><text:span text:style-name="T42">Кроме того, Документацией установлены требования о предоставлении </text:span></text:span><text:span text:style-name="T16">обеспечения заявки (пункт 1.6 Документации) и обеспечения исполнения договора (пункт 1.7 Документации).</text:span></text:p>
      <text:p text:style-name="P10"><text:span text:style-name="Основной_20_шрифт_20_абзаца"><text:span text:style-name="T53"><text:tab/>Согласно подпункту 7.6.1 пункта 7.6 Документации участник имеет право предоставить о</text:span></text:span><text:span text:style-name="Основной_20_шрифт_20_абзаца"><text:span text:style-name="T54">беспечение аукционной заявки, как в форме внесения денежных средств, так и в форме банковской гарантии.</text:span></text:span></text:p>
      <text:p text:style-name="P27"><text:span text:style-name="Основной_20_шрифт_20_абзаца"><text:span text:style-name="T43">Подпунктом 7.6.10 пункта 7.6 Документации установлено: «</text:span></text:span><text:span text:style-name="Основной_20_шрифт_20_абзаца"><text:span text:style-name="T49">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50">III</text:span></text:span><text:span text:style-name="Основной_20_шрифт_20_абзаца"><text:span text:style-name="T49">») по форме 123 на </text:span></text:span><text:soft-page-break/><text:span text:style-name="Основной_20_шрифт_20_абзаца"><text:span text:style-name="T49">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www</text:span></text:a><text:a xlink:type="simple" xlink:href="http://www.cbr.ru/"><text:span text:style-name="Основной_20_шрифт_20_абзаца"><text:span text:style-name="T51">.</text:span></text:span></text:a><text:a xlink:type="simple" xlink:href="http://www.cbr.ru/"><text:span text:style-name="Основной_20_шрифт_20_абзаца"><text:span text:style-name="T49">cbr</text:span></text:span></text:a><text:a xlink:type="simple" xlink:href="http://www.cbr.ru/"><text:span text:style-name="Основной_20_шрифт_20_абзаца"><text:span text:style-name="T51">.</text:span></text:span></text:a><text:a xlink:type="simple" xlink:href="http://www.cbr.ru/"><text:span text:style-name="Основной_20_шрифт_20_абзаца"><text:span text:style-name="T49">ru</text:span></text:span></text:a><text:span text:style-name="Основной_20_шрифт_20_абзаца"><text:span text:style-name="T51">, </text:span></text:span><text:span text:style-name="Основной_20_шрифт_20_абзаца"><text:span text:style-name="T49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</text:span></text:span><text:span text:style-name="Основной_20_шрифт_20_абзаца"><text:span text:style-name="T43">».</text:span></text:span></text:p>
      <text:p text:style-name="P26"><text:span text:style-name="Основной_20_шрифт_20_абзаца"><text:span text:style-name="T40">Приложениями № 3, 4 к Документации установлены закрытые перечни </text:span></text:span><text:span text:style-name="T26">банков, приемлемых для обеспечения заявки (в количестве 51 банка) и обеспечения исполнения договора (в количестве 10 банков). <text:s text:c="37"/><text:tab/></text:span><text:span text:style-name="Основной_20_шрифт_20_абзаца"><text:span text:style-name="T40">При этом, представление банковской гарантии, выданной любыми </text:span></text:span><text:span text:style-name="T21">другими банками, 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p>
      <text:p text:style-name="P26"><text:span text:style-name="Основной_20_шрифт_20_абзаца"><text:span text:style-name="T42">Учитывая изложенное, </text:span></text:span><text:span text:style-name="Основной_20_шрифт_20_абзаца"><text:span text:style-name="T40">Комиссия ФАС России приходит к выводу, что установление вышеуказанных требований в качестве обязательных к участникам Аукциона и отказ в допуске участникам Аукциона в случае несоответствия им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span></text:span><text:span text:style-name="Основной_20_шрифт_20_абзаца"><text:span text:style-name="T44"><text:tab/></text:span></text:span><text:span text:style-name="Основной_20_шрифт_20_абзаца"><text:span text:style-name="T40"><text:tab/><text:tab/><text:tab/><text:tab/></text:span></text:span><text:span text:style-name="T45">На основании вышеизложенного и в соответствии с частью 20 статьи 18.1 Закона о защите конкуренции Комиссия ФАС России<text:tab/><text:tab/><text:tab/><text:tab/><text:tab/><text:tab/><text:tab/><text:tab/></text:span></text:p>
      <text:p text:style-name="P5">РЕШИЛА:</text:p>
      <text:p text:style-name="P23"/>
      <text:list xml:id="list8503487259007908900" text:style-name="L1">
        <text:list-item>
          <text:list>
            <text:list-item>
              <text:list>
                <text:list-item>
                  <text:p text:style-name="P31"><text:span text:style-name="T23">Признать жалобу </text:span><text:span text:style-name="T24">ООО «ПК «Горизонт» от 25.05.2016 № 24 на действия (бездействие) заказчика ОАО «Северо-Западная пригородная пассажирская компания», оператора электронной торговой-закупочной площадки ОАО «РЖД» при проведении открытого аукциона<text:line-break/>№ 25/ОАЭ-СЗППК/2016/РСПБ на право заключения договора на выполнение работ по изготовлению стикеров расписания движения пригородных поездов со схемами направления движения (извещение № 31603501587)</text:span><text:span text:style-name="T5"> необоснованной</text:span>.</text:p>
                </text:list-item>
                <text:list-item>
                  <text:p text:style-name="P32"><text:span text:style-name="T26">Признать в действиях </text:span><text:span text:style-name="T10">ОАО «Северо-Западная пригородная пассажирская компания»</text:span><text:span text:style-name="T26"> нарушения части 1 статьи 2 Федерального закона<text:line-break/>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33"><text:span text:style-name="Основной_20_шрифт_20_абзаца"><text:span text:style-name="T41">В связи с тем, что выявленные нарушения не повлияли на результаты проведения Аукциона, предписание об устранении выявленных нарушений не выдавать. <text:tab/><text:tab/><text:tab/><text:tab/><text:tab/><text:tab/><text:tab/><text:tab/></text:span></text:span></text:p>
                </text:list-item>
              </text:list>
            </text:list-item>
          </text:list>
        </text:list-item>
      </text:list>
      <text:p text:style-name="P29"><text:soft-page-break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35E1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5721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721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7219(2) </text:p></draw:text-box></draw:frame><draw:frame draw:style-name="Mfr2" draw:name="SpdBarcode" text:anchor-type="paragraph" svg:x="0cm" svg:width="3.6cm" svg:height="0.78cm" draw:z-index="11"><draw:image xlink:href="Pictures/10000201000000780000001AD035E1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1:52:27.57</meta:creation-date>
    <meta:generator>OpenOffice.org/3.4.1$Win32 OpenOffice.org_project/341m1$Build-9593</meta:generator>
    <dc:date>2016-06-08T15:43:30.63</dc:date>
    <meta:editing-duration>PT2H19M15S</meta:editing-duration>
    <meta:editing-cycles>2</meta:editing-cycles>
    <meta:print-date>2016-06-08T09:18:15.24</meta:print-date>
    <meta:document-statistic meta:table-count="0" meta:image-count="1" meta:object-count="0" meta:page-count="6" meta:paragraph-count="26" meta:word-count="1453" meta:character-count="12187"/>
    <meta:user-defined meta:name="Поле 1"/>
    <meta:user-defined meta:name="Поле 2"/>
    <meta:user-defined meta:name="Поле 3"/>
    <meta:user-defined meta:name="Поле 4"/>
  </office:meta>
</office:document-meta>
</file>