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7944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9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 style:list-style-name="L2">
      <style:paragraph-properties fo:margin-left="0.053cm" fo:margin-right="0cm" fo:text-align="justify" style:justify-single-word="false" fo:text-indent="1.217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 style:list-style-name="L2">
      <style:paragraph-properties fo:margin-left="0.026cm" fo:margin-right="0cm" fo:text-align="justify" style:justify-single-word="false" fo:text-indent="1.191cm" style:auto-text-indent="false" style:text-autospace="none">
        <style:tab-stops/>
      </style:paragraph-properties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language="ru" fo:country="RU" style:font-name-asian="TimesNewRomanPSMT" style:font-name-complex="TimesNewRomanPSM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language="en" fo:country="US" style:font-name-asian="TimesNewRomanPSMT" style:font-name-complex="TimesNewRomanPSMT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normal" style:font-weight-complex="normal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font-name="Times New Roman2" fo:font-size="14pt"/>
    </style:style>
    <style:style style:name="T12" style:family="text">
      <style:text-properties style:font-name="Times New Roman2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e87717-8e10-4799-bf35-007c15285b71" text:name="BossProviderVariable"/>
      </text:user-field-decls>
      <text:p text:style-name="P16">ОПРЕДЕЛЕНИЕ</text:p>
      <text:p text:style-name="P6">об отложении рассмотрения дела № 1-00-187/00-06-15</text:p>
      <text:p text:style-name="P7"/>
      <text:p text:style-name="P7"/>
      <text:p text:style-name="P7"><text:span text:style-name="T8">0</text:span><text:span text:style-name="T7">3 </text:span><text:span text:style-name="T8">июн</text:span>я 2016 г. <text:s text:c="92"/>г . Москва</text:p>
      <text:p text:style-name="P7"><text:s text:c="2"/></text:p>
      <text:p text:style-name="P7"/>
      <text:p text:style-name="P7"/>
      <text:p text:style-name="P11"><text:span text:style-name="T1">Комиссия ФАС России по рассмотрению дела о нарушении антимонопольного законодательства (далее – Комиссия) в составе: </text:span><text:span text:style-name="T4">&lt;...&gt;</text:span><text:span text:style-name="T1">, рассмотрев дело № 1-00-187/00-06-15 по признакам нарушения </text:span><text:span text:style-name="T12">Правительством Белгородской области </text:span><text:span text:style-name="T1">(308005, г. Белгород, площадь Соборная, 4),</text:span><text:span text:style-name="T12"> Департаментом агропромышленного комплекса Белгородской области </text:span><text:span text:style-name="T1">(308000, г. Белгород, ул. Попова, 24) и Департаментом финансов и бюджетной политики Белгородской (308000, г. Белгород, пр. Славы, 72), Фондом продвижения продукции производителей Белгородской области (далее — Фонд продвижения) (ИНН 3123232529, адрес: проспект Славы, д. 28, офис 832, г. Белгород, 308000), Фондом содействия развитию инженерной, строительной и социальной инфраструктуры области (ИНН 3123163515, адрес: Соборная площадь, д. 4, г. Белгород, 308005), ООО «Дирекция инвестиционного развития» (ИНН 3123319868, ул. Победы, д.85, корп.17, г. Белгород, Белгородская обл., 308015), ОАО «Корпорация «Развитие» (ИНН 3123226677, адрес: ул. Победы, д.85, корп.17, г. Белгород, Белгородская обл., 308015), ООО «Зеленая долина-Агро» (ИНН 3123308979, адрес: ул. Транспортная, д.22, п. Северный, Белгородский р-н, Белгородская обл., 308519), ООО «Молочная компания «Зеленая долина-2» (ИНН 3123301839, адрес: ул. Молодежная, село Купино, р-н Шебекинский, Белгородская область, 309263), АО «Молочная компания «Зеленая долина» (ИНН 3102206359, адрес: ул. Майская, д.17, село Хохлово, Белгородский р-н, Белгородская область, 308572), ООО «Нива» (ИНН 3123299210, адрес: Село Прелестное, животноводческий комплекс ЗАО «Прелестное», Прохоровский р-н, Белгородская обл., 309004), ОАО «Новопесчанское» (ИНН 3128085589, адрес: ул. Заводская, село Песчанка, р-н Старооскольский, Белгородская область, 305539), СКПК «Лотос» (ИНН 3123297276 , адрес: ул. Транспортная, д.22, поселок Северный, р-н Белгородский, Белгородская область, 308519), ООО «Молочная компания «Северский Донец» (ИНН 3102634788, адрес: село Мелихово, р-н Корочанский, Белгородская обл., 309201), ООО «Старооскольский ликероводочный завод «Люкс» (ИНН 3128053185, адрес: ул. Первой конной армии, д.67, г. Старый Оскол, Белгородская область, 309506) статьи 16 Федерального закона от 26.07.2006 № 135-ФЗ «О защите конкуренции»,</text:span></text:p>
      <text:p text:style-name="P17">УСТАНОВИЛА:</text:p>
      <text:p text:style-name="P12"><text:span text:style-name="T3">В соответствии с определением о привлечении в качестве ответчика по </text:span><text:soft-page-break/><text:span text:style-name="T3">делу № 1-00-187/00-06-15 от 03.06.2016 № <text:s text:c="8"/></text:span><text:span text:style-name="T11"><text:s/>Комиссия ФАС России <text:s/>определила необходимость привлечения Правительства Белгородской области </text:span><text:span text:style-name="T3">(308005, г. Белгород, площадь Соборная, 4),</text:span><text:span text:style-name="T11"> Департамента агропромышленного комплекса Белгородской области </text:span><text:span text:style-name="T3">(308000, г. Белгород, ул. Попова, 24) и Департамента финансов и бюджетной политики Белгородской области (308000, г. Белгород, пр. Славы, 72) к участию в рассмотрении дела № 1-00-187/00-06-15 в качестве ответчиков по делу в связи с наличием в действиях <text:s/>Правительства Белгородской области, Департамента агропромышленного комплекса Белгородской области и Департамента финансов и бюджетной политики Белгородской области признаков нарушения статьи 16 Федерального закона от 26.07.2006 № 135-ФЗ «О защите конкуренции».</text:span></text:p>
      <text:p text:style-name="P10">Также в соответствии с определением о прекращении участия ответчика по делу в рассмотрении дела № 1-00-187/00-06-15 от 03.06.2016 № <text:s text:c="24"/>Комиссия ФАС России определила прекратить участие Губернатора Белгородской области <text:span text:style-name="T7">&lt;...&gt;</text:span> в рассмотрении дела № 1-00-187/00-06-15 в качестве ответчика.</text:p>
      <text:p text:style-name="P10">Кроме того, в целях полного и всестороннего рассмотрения дела № 1-00-187/00-06-15 о нарушении антимонопольного законодательства Комиссии ФАС России необходимо получить дополнительные материалы и информацию.</text:p>
      <text:p text:style-name="P14">Учитывая изложенное, руководствуясь пунктом 2 части 1.1 и пунктом 2 части 1 статьи 47 Федерального закона от 26.07.2006 № 135-ФЗ «О защите конкуренции»</text:p>
      <text:p text:style-name="P15">ОПРЕДЕЛИЛА:</text:p>
      <text:p text:style-name="P13">1. Отложить рассмотрение дела № 1-00-187/00-06-15.</text:p>
      <text:list xml:id="list6807100739441641134" text:style-name="L1">
        <text:list-item>
          <text:list>
            <text:list-item>
              <text:list>
                <text:list-item>
                  <text:p text:style-name="P19">Назначить рассмотрение дела на 18.07.2016 в 15.00 часов по адресу: Москва, ул. Садовая Кудринская, д.11, каб. № 140.</text:p>
                </text:list-item>
                <text:list-item>
                  <text:p text:style-name="P20"><text:span text:style-name="T1">Фонд продвижения представить </text:span><text:span text:style-name="T5">не позднее 27 июня 2016 года</text:span><text:span text:style-name="T6"> </text:span><text:span text:style-name="T1">в ФАС России письменные пояснения своей позиции по делу № 1-00-187/00-06-15, а также следующую информацию:</text:span></text:p>
                  <text:p text:style-name="P20"><text:span text:style-name="T1"><text:s text:c="7"/>3.1. Копии всех документов и материалов, касающиеся деятельности Фонда продвижения, которые были размещены</text:span><text:span text:style-name="T2"> на официальном сайте Фонда продвижения, в печатных издания и в других средствах массовой информации за период 2014 г. - 2015 г. с подтверждением их размещения;</text:span></text:p>
                  <text:p text:style-name="P20"><text:span text:style-name="T2"><text:s text:c="7"/>3.2. К</text:span><text:span text:style-name="T1">опию агентского договора от 11.01.2014 г. № 1, заключенного Фондом продвижения с ООО «Регион» (со всеми приложениями, изменениями, <text:s/></text:span><text:span text:style-name="T2">платежными поручениями, подтверждающих факт оплаты, а также </text:span><text:span text:style-name="T1">отчетов о выполненных работах по договору).</text:span></text:p>
                </text:list-item>
              </text:list>
            </text:list-item>
          </text:list>
        </text:list-item>
      </text:list>
      <text:list xml:id="list3449601772597122321" text:style-name="L2">
        <text:list-item>
          <text:list>
            <text:list-item>
              <text:list>
                <text:list-item>
                  <text:p text:style-name="P21"><text:span text:style-name="T10">ООО «Дирекция инвестиционного развития», ОАО «Корпорация «Развития», ООО «Зеленая долина-Агро», ООО «Молочная компания «Зеленая долина-2», АО «Молочная компания «Зеленая долина», ООО «Нива», ОАО «Новопесчанское», СКПК «Лотос», ООО «Молочная компания «Северский Донец», ООО «Старооскольский ликероводочный завод «Люкс», ЗАО </text:span><text:soft-page-break/><text:span text:style-name="T10">«Приосколье», ООО «Белгранкорм», ООО ГК «Агро-Белогорье», ООО «Группа компаний «Зеленая долина», ЗАО МК «Авида», ЗАО «Томмолоко», ООО «Кустовое», ООО «УХК ПромАгро», ЗАО «Капиталагро» представить </text:span><text:span text:style-name="T9">не позднее 27 июня 2016 года</text:span><text:span text:style-name="T10"> в ФАС России письменные пояснения своей позиции по делу № 1-00-187/00-06-15, а также следующую информацию:</text:span></text:p>
                  <text:p text:style-name="P22"><text:s text:c="6"/>4.1.Является ли ваше предприятие получателем (участником) областных (либо муниципальных) целевых программ и (или) областных (или муниципальных) инвестиционных программ на период 2013 г. - 2015 г. В случае, если является участником, то указать в каких программах и представить подтверждающие документы.</text:p>
                </text:list-item>
                <text:list-item>
                  <text:p text:style-name="P22">Правительству Белгородской области, департаменты агропромышленного комплекса Белгородской области, Департаменту финансов и бюджетной политики Белгородской области представить документы и сведения в соответствии с определением о привлечением в качестве ответчика по делу № 1-00-187/00-06-15 от 03.06.2016 № <text:s text:c="24"/>.</text:p>
                </text:list-item>
              </text:list>
            </text:list-item>
          </text:list>
        </text:list-item>
      </text:list>
      <text:p text:style-name="P10">Явка представителей сторон и лиц, привлеченных к участию в деле (с доверенностью на участие в рассмотрении дела), обязательна.</text:p>
      <text:p text:style-name="P8"/>
      <text:p text:style-name="P8">Примечания:</text:p>
      <text:p text:style-name="P8"/>
      <text:p text:style-name="P10">1. С материалами дела можно ознакомиться в ФАС России, контактный телефон 499-755-23-23, доб. 088-837.</text:p>
      <text:p text:style-name="P10">2. Копии документов, представленные для приобщения к материалам дела должны быть прошиты и заверены нотариально, или должны быть заверены подписью руководителя и печатью юридического лица.</text:p>
      <text:p text:style-name="P10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7944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142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142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1427(5) </text:p></draw:text-box></draw:frame><draw:frame draw:style-name="Mfr2" draw:name="SpdBarcode" text:anchor-type="paragraph" svg:x="0cm" svg:width="3.6cm" svg:height="0.78cm" draw:z-index="5"><draw:image xlink:href="Pictures/10000201000000780000001AD47944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5:22:40.12</meta:creation-date>
    <meta:generator>OpenOffice.org/3.4.1$Win32 OpenOffice.org_project/341m1$Build-9593</meta:generator>
    <dc:date>2016-06-08T15:50:35.40</dc:date>
    <meta:editing-duration>PT6H31M29S</meta:editing-duration>
    <meta:editing-cycles>3</meta:editing-cycles>
    <meta:print-date>2016-05-31T13:21:50.65</meta:print-date>
    <meta:document-statistic meta:table-count="0" meta:image-count="1" meta:object-count="0" meta:page-count="3" meta:paragraph-count="28" meta:word-count="832" meta:character-count="6669"/>
    <meta:user-defined meta:name="Поле 1"/>
    <meta:user-defined meta:name="Поле 2"/>
    <meta:user-defined meta:name="Поле 3"/>
    <meta:user-defined meta:name="Поле 4"/>
  </office:meta>
</office:document-meta>
</file>