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E6518C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, 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7cm" fo:margin-right="0cm" fo:text-indent="0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5" style:family="paragraph" style:parent-style-name="Standard">
      <style:paragraph-properties fo:margin-left="0cm" fo:margin-right="0cm" fo:text-indent="9.499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indent="9.499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499cm" style:auto-text-indent="false" style:text-autospace="none"/>
      <style:text-properties style:font-name="Times New Roman" fo:font-size="14pt" style:font-name-asian="Segoe Print" style:font-size-asian="14pt" style:font-name-complex="Segoe Print" style:font-size-complex="14pt"/>
    </style:style>
    <style:style style:name="P8" style:family="paragraph" style:parent-style-name="Standard">
      <style:paragraph-properties fo:margin-left="9.462cm" fo:margin-right="0cm" fo:margin-top="0cm" fo:margin-bottom="0cm" fo:line-height="100%" fo:text-indent="0cm" style:auto-text-indent="false" style:text-autospace="none"/>
      <style:text-properties style:font-name="Times New Roman" fo:font-size="14pt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1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>
        <style:tab-stops>
          <style:tab-stop style:position="2.191cm"/>
        </style:tab-stops>
      </style:paragraph-properties>
    </style:style>
    <style:style style:name="P11" style:family="paragraph" style:parent-style-name="Text_20_body">
      <style:paragraph-properties fo:margin-left="0cm" fo:margin-right="0cm" fo:margin-top="0cm" fo:margin-bottom="0.101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.101cm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.101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font-variant="normal" fo:text-transform="none"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 style:text-autospace="none">
        <style:tab-stops>
          <style:tab-stop style:position="1.665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P32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</style:style>
    <style:style style:name="P33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 style:text-autospace="none">
        <style:tab-stops>
          <style:tab-stop style:position="1.402cm"/>
          <style:tab-stop style:position="2.191cm"/>
        </style:tab-stops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#ffffff"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#ffffff">
        <style:background-image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#ffffff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#ffffff">
        <style:background-image/>
      </style:paragraph-properties>
      <style:text-properties fo:font-variant="normal" fo:text-transform="none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9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41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4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43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top="0cm" fo:margin-bottom="0.101cm" fo:line-height="100%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top="0cm" fo:margin-bottom="0.101cm" fo:line-height="100%" fo:text-align="end" style:justify-single-word="false"/>
      <style:text-properties style:font-name="Times New Roman" fo:font-size="14pt" style:font-size-asian="14pt" style:font-size-complex="14pt"/>
    </style:style>
    <style:style style:name="P46" style:family="paragraph" style:parent-style-name="Text_20_body" style:list-style-name="L1">
      <style:paragraph-properties fo:margin-left="0cm" fo:margin-right="0cm" fo:margin-top="0cm" fo:margin-bottom="0.101cm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7" style:family="paragraph" style:parent-style-name="Text_20_body" style:list-style-name="L4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</style:style>
    <style:style style:name="P48" style:family="paragraph" style:parent-style-name="Text_20_body" style:list-style-name="L5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 style:text-autospace="none">
        <style:tab-stops>
          <style:tab-stop style:position="1.665cm"/>
          <style:tab-stop style:position="1.998cm"/>
        </style:tab-stops>
        <style:background-image/>
      </style:paragraph-properties>
    </style:style>
    <style:style style:name="P49" style:family="paragraph" style:parent-style-name="Text_20_body" style:list-style-name="L5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</style:style>
    <style:style style:name="P50" style:family="paragraph" style:parent-style-name="Text_20_body" style:list-style-name="L5">
      <style:paragraph-properties fo:margin-left="0cm" fo:margin-right="0cm" fo:margin-top="0cm" fo:margin-bottom="0.101cm" fo:line-height="100%" fo:text-align="center" style:justify-single-word="false" fo:text-indent="1.508cm" style:auto-text-indent="false" fo:background-color="transparent" style:text-autospace="none">
        <style:tab-stops>
          <style:tab-stop style:position="1.66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52" style:family="paragraph" style:parent-style-name="Standard" style:list-style-name="L2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3" style:family="paragraph" style:parent-style-name="Standard" style:list-style-name="L3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</style:style>
    <style:style style:name="P54" style:family="paragraph" style:parent-style-name="Standard" style:list-style-name="L3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5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style:text-line-through-style="none" style:text-position="0% 100%" fo:language="en" fo:country="US" fo:font-style="normal" style:text-underline-style="none" style:font-name-asian="Arial1" style:font-style-asian="normal" style:font-name-complex="Arial1" style:font-style-complex="normal"/>
    </style:style>
    <style:style style:name="T3" style:family="text">
      <style:text-properties fo:font-variant="normal" fo:text-transform="none"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4" style:family="text">
      <style:text-properties fo:font-variant="normal" fo:text-transform="none" style:text-line-through-style="none" style:text-position="0% 100%" style:font-name="Times New Roman" fo:language="en" fo:country="US" style:font-name-asian="Arial1" style:font-name-complex="Arial1"/>
    </style:style>
    <style:style style:name="T5" style:family="text">
      <style:text-properties fo:font-variant="normal" fo:text-transform="none" style:text-line-through-style="none" style:text-position="0% 100%" style:font-name="Times New Roman" fo:language="ru" fo:country="RU" style:font-name-asian="Arial1" style:font-name-complex="Arial1"/>
    </style:style>
    <style:style style:name="T6" style:family="text">
      <style:text-properties fo:font-variant="normal" fo:text-transform="none" style:text-line-through-style="none" style:text-position="0% 100%" style:font-name="Times New Roman" fo:letter-spacing="normal" fo:language="ru" fo:country="RU" style:text-underline-style="none" style:text-blinking="false" style:font-name-asian="Times New Roman2" style:font-name-complex="Times New Roman2"/>
    </style:style>
    <style:style style:name="T7" style:family="text">
      <style:text-properties fo:font-variant="normal" fo:text-transform="none" style:text-line-through-style="none" style:text-position="0% 100%" style:font-name="Times New Roman" fo:letter-spacing="normal" style:text-underline-style="none" style:text-blinking="false" style:font-name-asian="Arial Unicode MS" style:language-asian="en" style:country-asian="US" style:font-name-complex="Arial1"/>
    </style:style>
    <style:style style:name="T8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text-blinking="false" style:font-style-asian="normal" style:font-style-complex="normal"/>
    </style:style>
    <style:style style:name="T9" style:family="text">
      <style:text-properties fo:font-variant="normal" fo:text-transform="none" style:text-line-through-style="none" style:text-position="0% 100%" style:font-name="Times New Roman" fo:font-size="14pt" fo:letter-spacing="normal" fo:font-style="normal" style:text-underline-style="none" fo:font-weight="normal" style:text-blinking="false" style:font-name-asian="Arial Unicode MS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1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 Unicode MS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Times New Roman2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italic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bold" style:text-blinking="false" fo:background-color="transparent" style:font-name-asian="Arial1" style:font-style-asian="normal" style:font-weight-asian="bold" style:font-name-complex="Arial1" style:font-style-complex="normal" style:font-weight-complex="bold"/>
    </style:style>
    <style:style style:name="T30" style:family="text">
      <style:text-properties fo:font-variant="normal" fo:text-transform="none" style:font-name="Times New Roman" fo:letter-spacing="normal" fo:language="ru" fo:country="RU" style:text-blinking="false" fo:background-color="#ffffff" style:font-name-asian="Times New Roman" style:font-name-complex="Times New Roman"/>
    </style:style>
    <style:style style:name="T31" style:family="text">
      <style:text-properties fo:language="ru" fo:country="RU"/>
    </style:style>
    <style:style style:name="T32" style:family="text">
      <style:text-properties fo:language="ru" fo:country="RU" fo:font-weight="bold" fo:background-color="#ffffff"/>
    </style:style>
    <style:style style:name="T33" style:family="text">
      <style:text-properties fo:font-weight="bold"/>
    </style:style>
    <style:style style:name="T34" style:family="text">
      <style:text-properties fo:font-weight="bold" style:font-name-asian="Segoe Print" style:font-name-complex="Segoe Print"/>
    </style:style>
    <style:style style:name="T35" style:family="text">
      <style:text-properties fo:font-weight="bold" fo:background-color="#ffffff"/>
    </style:style>
    <style:style style:name="T36" style:family="text">
      <style:text-properties fo:color="#000000"/>
    </style:style>
    <style:style style:name="T37" style:family="text">
      <style:text-properties fo:color="#000000" style:text-underline-style="none" fo:font-weight="normal" fo:background-color="#ffffff" style:font-weight-asian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0" style:family="text">
      <style:text-properties fo:color="#000000" fo:language="ru" fo:country="RU" fo:background-color="transparent"/>
    </style:style>
    <style:style style:name="T41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2" style:family="text">
      <style:text-properties fo:color="#000000" style:font-name="Times New Roman" fo:font-weight="normal" style:font-weight-asian="normal" style:font-weight-complex="normal"/>
    </style:style>
    <style:style style:name="T43" style:family="text">
      <style:text-properties fo:color="#000000" style:font-name="Times New Roman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4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style:text-line-through-style="none" style:text-position="0% 100%" style:font-name="Times New Roman" fo:font-style="normal" style:text-underline-style="none" style:font-name-asian="Arial1" style:font-style-asian="normal" style:font-name-complex="Arial1" style:font-style-complex="normal"/>
    </style:style>
    <style:style style:name="T46" style:family="text">
      <style:text-properties style:text-line-through-style="none" style:text-position="0% 100%" style:font-name="Times New Roman" fo:font-style="normal" style:text-underline-style="none" fo:background-color="#ffffff" style:font-name-asian="Arial1" style:font-style-asian="normal" style:font-name-complex="Arial1" style:font-style-complex="normal"/>
    </style:style>
    <style:style style:name="T47" style:family="text">
      <style:text-properties style:text-line-through-style="none" style:text-position="0% 100%" style:font-name="Times New Roman" fo:language="ru" fo:country="RU" style:font-name-asian="Arial1" style:font-name-complex="Arial1"/>
    </style:style>
    <style:style style:name="T48" style:family="text">
      <style:text-properties style:text-line-through-style="none" style:text-position="0% 100%" style:font-name="Times New Roman" style:text-underline-style="none" fo:background-color="#ffffff" style:font-name-asian="Arial1" style:font-name-complex="Arial1"/>
    </style:style>
    <style:style style:name="T49" style:family="text">
      <style:text-properties style:text-underline-style="solid" style:text-underline-width="auto" style:text-underline-color="font-color"/>
    </style:style>
    <style:style style:name="T50" style:family="text">
      <style:text-properties style:font-name="Times New Roman"/>
    </style:style>
    <style:style style:name="T51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5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53" style:family="text">
      <style:text-properties style:font-name="Times New Roman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a8aa496-0d41-4537-82ea-166e0c10ce7b" text:name="BossProviderVariable"/>
      </text:user-field-decls>
      <text:p text:style-name="P51"><text:span text:style-name="T35">РЕШЕНИЕ № 223ФЗ-</text:span><text:span text:style-name="T32">239</text:span><text:span text:style-name="T35">/16</text:span></text:p>
      <text:p text:style-name="P42"><text:span text:style-name="T33">по результатам рассмотрения жалобы <text:s/></text:span><text:span text:style-name="T34">ИП Менцель А.В.</text:span> <text:s/><text:span text:style-name="T33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41"/>
      <text:p text:style-name="P40">03.06.2016 <text:s text:c="105"/>Москва</text:p>
      <text:p text:style-name="P40"/>
      <text:p text:style-name="P20">Комиссия Федеральной антимонопольной службы по контролю в сфере закупок в составе:</text:p>
      <text:p text:style-name="P39">XXXXXXXXXXXXXXXXXXXXXXXXXXXXXXXXXXXXXXXXXXXXXXXXXXXXXXXXXXXXXXXXXXXXXXXXXXXXXXXXXXXXXXXXXXXXXXXXXXXXXXXXXXXXXXXXXXXXXXXXXXXXXXXXXXXXXXXXX</text:p>
      <text:p text:style-name="P39">XXXXXXXXXXXXXXXXXXXXXXXXXXXX</text:p>
      <text:p text:style-name="P39">XXXXXXXXXXXXXXXXXXXXXXXXXXXXXXXXXXXXXXXXXXXXXXXXXXXXXXXXXXXXXXXXXXXXXXXXXXXXXXXXXXXXXXXXXXXXXXXXXXXXXXXXXXXXXXXXXXXXXXXX</text:p>
      <text:p text:style-name="P39">XXXXXXXXXXXXXXXXXXXXXXXXXXXXXXXXXXXXXXXXXXXXXXXXXXXXXXXXXXXXXXXXXXXXXXXXXXXXXXXXXXXXXXXXXXXXXXXXXXXXXXXXXXXXXXXXXXXXXXXXXXXXXXXXXXXXXXXXXXXXXXXXXXXXXXXXXXXXXXXX,</text:p>
      <text:p text:style-name="P39">консультанта отдела нормотворчества и взаимодействия с территориальными органами <text:span text:style-name="T40">Управления контроля размещения государственного заказа XXXXXXXXXXXXXXXXX (далее – Комиссия ФАС России),<text:tab/><text:tab/><text:tab/><text:tab/><text:tab/><text:tab/></text:span></text:p>
      <text:p text:style-name="P16">при участии представителей:</text:p>
      <text:p text:style-name="P13">ПАО «Сбербанк России» XXXXXXXXXXXXX – доверенность от 01.03.2016 <text:s text:c="17"/>№ 138-Д,</text:p>
      <text:p text:style-name="P12">представители ИП Менцель А.В. на заседание Комиссии ФАС России не явились, о дате, времени и месте рассмотрения жалобы уведомлены надлежащим образом,</text:p>
      <text:p text:style-name="P9"><text:span text:style-name="T41">рассмотрев жалобу ИП Менцель А.В. от 20.05.2016 № 219/16 на действия (бездействие) заказчика Курганского отделения № 8599 Уральского банка ПАО Сбербанк при проведении запроса котировок в электронной форме по выбору организации на выполнение работ по созданию систем <text:s text:c="21"/>безопасности - охранно-пожарной и тревожной сигнализации (ОПиТС) в административном здании Курганского отделения № 8599 по адресу г. Курган, ул. Пушкина, 25, для нужд Курганского отделения № 8599 Уральского банка ПАО Сбербанк (только среди субъектов малого и среднего предпринимательства) (извещение № </text:span><text:bookmark text:name="DynamicControlPurchaseInfo_PurchaseCode"/><text:span text:style-name="T41">УБКО2016-0008(ЗКО) </text:span><text:span text:style-name="Основной_20_шрифт_20_абзаца"><text:span text:style-name="T41">в соответствии со статьей 18.1 Федерального закона от 26.07.2006 № 135-ФЗ <text:s/>«О защите </text:span></text:span><text:soft-page-break/><text:span text:style-name="Основной_20_шрифт_20_абзаца"><text:span text:style-name="T41">конкуренции» <text:s/>(далее - </text:span></text:span><text:span text:style-name="Основной_20_шрифт_20_абзаца"><text:span text:style-name="T38">Закона о защите конкуренции)</text:span></text:span><text:span text:style-name="Основной_20_шрифт_20_абзаца"><text:span text:style-name="T39">,</text:span></text:span></text:p>
      <text:p text:style-name="P9"><text:span text:style-name="Основной_20_шрифт_20_абзаца"><text:span text:style-name="T39"/></text:span></text:p>
      <text:p text:style-name="P18">У С Т А Н О В И Л А:</text:p>
      <text:p text:style-name="P19"/>
      <text:p text:style-name="P23"><text:span text:style-name="Основной_20_шрифт_20_абзаца"><text:span text:style-name="T41">В ФАС России поступила жалоба ИП Менцель А.В. (далее — Заявитель) от 20.05.2016 № 219/16 (вх. от 26.05.2016 № </text:span></text:span><text:span text:style-name="Основной_20_шрифт_20_абзаца"><text:span text:style-name="T51">74734-ЭП/16</text:span></text:span><text:span text:style-name="Основной_20_шрифт_20_абзаца"><text:span text:style-name="T41">) на действия (бездействие) заказчика Курганского отделения № 8599 Уральского банка <text:s text:c="17"/>ПАО Сбербанк (далее — Заказчик) при проведении запроса котировок в электронной форме по выбору организации на выполнение работ по созданию систем безопасности - охранно-пожарной и тревожной сигнализации (ОПиТС) в административном здании Курганского отделения № 8599 по адресу г. Курган, ул. Пушкина, 25, для нужд Курганского отделения № 8599 Уральского банка ПАО Сбербанк (только среди субъектов малого и среднего предпринимательства) (извещение № </text:span></text:span><text:bookmark text:name="DynamicControlPurchaseInfo_PurchaseCode1"/><text:span text:style-name="Основной_20_шрифт_20_абзаца"><text:span text:style-name="T41">УБКО2016-0008(ЗКО) (далее — Жалоба; Запрос котировок).</text:span></text:span></text:p>
      <text:p text:style-name="P1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6"><text:span text:style-name="Основной_20_шрифт_20_абзаца"><text:span text:style-name="T50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</text:span></text:span><text:span text:style-name="Основной_20_шрифт_20_абзаца"><text:span text:style-name="T50">утвержденными с учетом положений части 3 статьи 2 Закона о закупках правовыми актами, регламентирующими правила закупки.</text:span></text:span></text:p>
      <text:p text:style-name="P26"><text:span text:style-name="Основной_20_шрифт_20_абзаца"><text:span text:style-name="T50">Закупочная деятельность Заказчика регламентируется Положением о закупках ОАО «Сбербанк России» от 05.12.2011 № 2348, утвержденным Постановлением Правления ОАО «Сбербанк России» от 07.11.2011 № 432 <text:s text:c="19"/>§ 10а, Постановлением Наблюдательного совета ОАО «Сбербанк России» от 05.12.2011 №113 § 6а (далее – Положение о закупке).</text:span></text:span></text:p>
      <text:p text:style-name="P24"><text:span text:style-name="Основной_20_шрифт_20_абзаца"><text:span text:style-name="T41">В соответствии с частью 5 статьи 4 Закона о закупках при закупке</text:span></text:span><text:span text:style-name="Основной_20_шрифт_20_абзаца"><text:span text:style-name="T38"> <text:s/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</text:span></text:span><text:soft-page-break/><text:span text:style-name="Основной_20_шрифт_20_абзаца"><text:span text:style-name="T38">предусмотрен</text:span></text:span><text:span text:style-name="Основной_20_шрифт_20_абзаца"><text:span text:style-name="T44">ных частями 1</text:span></text:span><text:span text:style-name="Основной_20_шрифт_20_абзаца"><text:span text:style-name="T38">5 и 16 статьи 4 Закона о закупках.</text:span></text:span></text:p>
      <text:p text:style-name="P15"><text:span text:style-name="T36">При этом, согласно части 15 статьи 4 Закона о закупках </text:span>в случае, если годовая выручка заказчика за отчетный финансовый год составляет более чем пять миллиардов рублей, заказчик вправе не размещать в единой информационной системе сведения о закупке товаров, работ, услуг, стоимость которых не превышает пятьсот тысяч рублей. </text:p>
      <text:p text:style-name="P11"><text:span text:style-name="T42">Согласно извещению и документации о проведении Запроса котировок <text:s text:c="15"/></text:span><text:span text:style-name="Основной_20_шрифт_20_абзаца"><text:span text:style-name="T43">№ </text:span></text:span><text:bookmark text:name="DynamicControlPurchaseInfo_PurchaseCode11"/><text:span text:style-name="Основной_20_шрифт_20_абзаца"><text:span text:style-name="T43">УБКО2016-0008(ЗКО) </text:span></text:span><text:span text:style-name="T42">(далее – Извещение, Документация) начальная (максимальная) цена договора составляет 478 599,98 рублей, то есть стоимость закупки не превышает пятьсот тысяч рублей.</text:span></text:p>
      <text:p text:style-name="P24"><text:span text:style-name="Основной_20_шрифт_20_абзаца"><text:span text:style-name="T38">Таким образом, указанная закупка не подлежит размещению в ЕИС.</text:span></text:span></text:p>
      <text:p text:style-name="P27"><text:span text:style-name="Основной_20_шрифт_20_абзаца"><text:span text:style-name="T45">Из Жалобы следует, что при проведении Запроса котировок Заказчиком нарушены права и законные интересы Заявителя</text:span></text:span><text:span text:style-name="Основной_20_шрифт_20_абзаца"><text:span text:style-name="T46"> в части необоснованного отказа в допуске к участию в Запросе котировок и признания победителем участника, занявшего третье место по ценовому предложению согласно протоколу проведения Запроса котировок.</text:span></text:span></text:p>
      <text:p text:style-name="P34"><text:span text:style-name="Основной_20_шрифт_20_абзаца"><text:span text:style-name="T47">Представители Заказчика с доводами Жалобы не согласились и указали, что при проведении Запроса котировок Заказчик действовал в соответствии с требованиями действующего законодательства Российской Федерации, Положения о закупке, Документации.</text:span></text:span></text:p>
      <text:p text:style-name="P34">Рассмотрев представленные материалы и выслушав пояснения представител<text:span text:style-name="T31">ей</text:span> Заказчика, а также руководствуясь частью 17 статьи 18.1 Закона о защите конкуренции, Комиссия ФАС России установила следующее.</text:p>
      <text:p text:style-name="P34"><text:span text:style-name="T4">1. </text:span><text:span text:style-name="Основной_20_шрифт_20_абзаца"><text:span text:style-name="T5">В соответствии с частью 5 статьи 3 Закона о закупках участником закупки может быть любое юридическое лицо или несколько юридических лиц, </text:span></text:span><text:span text:style-name="Основной_20_шрифт_20_абзаца"><text:span text:style-name="T5">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о закупке.</text:span></text:span></text:p>
      <text:p text:style-name="P17"><text:span text:style-name="Основной_20_шрифт_20_абзаца"><text:span text:style-name="T6">Пунктом 9 части 10 статьи 4 Закона о закупках установлено, что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17">Согласно части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<text:soft-page-break/>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p>
      <text:p text:style-name="P21">В соответствии с пунктом 11.4.4. Положения о закупке банк отклоняет котировочную заявку и/или участника, её подавшего, если котировочная заявка не соответствует требованиям запроса котировок.</text:p>
      <text:p text:style-name="P21">Аналогичное положение установлено пунктом 8.4 Документации.</text:p>
      <text:p text:style-name="P15"><text:span text:style-name="T1">Разделом 2 Приложения № 2 Документации <text:s/>установлены т</text:span>ребования к содержанию заявки на участие в <text:span text:style-name="T31">З</text:span>апросе котировок. </text:p>
      <text:p text:style-name="P15">Согласно пояснениям представителя Заказчика на заседании Комиссии ФАС России отсутствие (неполное их предоставление) документов группы 2 <text:span text:style-name="T1">Раздела 2 Приложения № 2 Документации</text:span> препятствует заказчику оценить финансовое положение участника закупки, его финансовую возможность исполнять заключенный с ним договор.</text:p>
      <text:p text:style-name="P15">На заседании Комиссии ФАС России установлено, что заявка <text:s text:c="26"/>ИП Менцель с ценовым предложением в размере 357 000 рублей отклонена Заказчиком в связи с тем, что заявка не соответствует требованиям <text:s/>группы 2 <text:span text:style-name="T1">Раздела 2 Приложения № 2 Документации</text:span>, а именно в составе заявки на участие в Запросе котировок Заявителя отсутствуют следующие обязательные для предоставления документы:</text:p>
      <text:list xml:id="list9037402632603955051" text:style-name="L1">
        <text:list-item>
          <text:p text:style-name="P46">Бухгалтерский баланс форма № 1;</text:p>
        </text:list-item>
        <text:list-item>
          <text:p text:style-name="P46">отчет о финансовых результатах - форма № 2;</text:p>
        </text:list-item>
        <text:list-item>
          <text:p text:style-name="P46">отчет об изменениях капитала - форма № 3;</text:p>
        </text:list-item>
        <text:list-item>
          <text:p text:style-name="P46">Расшифровки кредитов и займов к представленным балансам и на текущую дату с указанием кредиторов, суммы задолженности, даты получения и погашения заемных средств, просроченной задолженности, соглашений о реструктуризации задолженности и их основных условий;</text:p>
        </text:list-item>
        <text:list-item>
          <text:p text:style-name="P46">Справка о наличии/отсутствии текущей картотеки просроченных неоплаченных расчетных документов, выставленных к банковским счетам;</text:p>
        </text:list-item>
        <text:list-item>
          <text:p text:style-name="P46">Расшифровки кредиторской и дебиторской задолженности к представленным балансам с выделением просроченной задолженности с указанием наименований кредиторов и дебиторов и дат возникновения задолженности;<text:span text:style-name="T1"> </text:span></text:p>
        </text:list-item>
        <text:list-item>
          <text:p text:style-name="P46">Справка из подразделения ФНС России (МНС России) о состоянии расчетов с бюджетом или акт сверки расчетов с бюджетом (при наличии <text:soft-page-break/>просроченной задолженности перед бюджетами какого-либо уровня - справка налогоплательщика с указанием сроков, объемов и причин возникновения долг).</text:p>
        </text:list-item>
      </text:list>
      <text:p text:style-name="P36">Учитывая изложенное, Комиссия ФАС России приходит к выводу о том, что отклонение Заказчиком заявки Заявителя на участие в Запросе котировок не противоречит требованиям Документации, Положения о закупке.</text:p>
      <text:p text:style-name="P38"><text:span text:style-name="T12">Кроме того, на Заседании Комиссии ФАС России установлено, что заявка второго участника Запроса котировок с ценовым предложением в размере 357655 рублей 37 копеек отклонена в связи с несоответствием требованиям к содержанию заявки группы 2 Раздела 2 Приложения № 2 Документации. Победителем Запроса котировок признан третий участник Запроса котировок ООО «Тебис», соответствующий требованиям Документации, с ценовым предложением в размере </text:span><text:span text:style-name="T3">360655 </text:span><text:span text:style-name="T12">рублей </text:span><text:span text:style-name="T3">37 копеек.</text:span></text:p>
      <text:p text:style-name="P38"><text:span text:style-name="T3">В соответствии с пунктом 9.1 Документации </text:span><text:span text:style-name="T3">Банк оставляет за собой право проводить с победителем запроса котировок дополнительные переговоры по оптимизации стоимости продукции, являющейся предметом запроса котировок.</text:span></text:p>
      <text:p text:style-name="P37">Согласно пояснениям представителя Заказчика на заседании Комиссии ФАС России в результате проведенных с <text:s/>ООО «Тебис» переговоров цена снижена до 357 000 рублей на основании письма ООО «Тебис» от 17.05.2016 б/н.</text:p>
      <text:p text:style-name="P35"><text:span text:style-name="T2">Таким образом, д</text:span><text:span text:style-name="T3">овод Заявителя не нашел своего подтверждения.</text:span></text:p>
      <text:list xml:id="list1864518107997683031" text:style-name="L2">
        <text:list-item>
          <text:list>
            <text:list-item>
              <text:list>
                <text:list-item>
                  <text:p text:style-name="P52"><text:span text:style-name="Основной_20_шрифт_20_абзаца"><text:span text:style-name="T7">Пунктом 9 части 10 статьи 4 Закона о закупках установлено, что в документации о закупке должны быть указаны требования к участникам закупки и перечень документов, представляемых участниками закупки для </text:span></text:span><text:span text:style-name="Основной_20_шрифт_20_абзаца"><text:span text:style-name="T7">подтверждения их соответствия установленным требованиям.</text:span></text:span></text:p>
                </text:list-item>
              </text:list>
            </text:list-item>
          </text:list>
        </text:list-item>
      </text:list>
      <text:p text:style-name="P30"><text:span text:style-name="Основной_20_шрифт_20_абзаца"><text:span text:style-name="T48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8"><text:span text:style-name="Основной_20_шрифт_20_абзаца"><text:span text:style-name="T30">Аналогичный принцип закупочной деятельности Заказчика предусмотрен пунктом 1.2 Положения о закупке.</text:span></text:span></text:p>
      <text:p text:style-name="P32"><text:span text:style-name="Основной_20_шрифт_20_абзаца"><text:span text:style-name="T13">В Документации установлены, <text:s/>в том числе, следующие требования к оформлению и содержанию к <text:s/>заявке:</text:span></text:span></text:p>
      <text:list xml:id="list1112150458401025625" text:style-name="L3">
        <text:list-item>
          <text:p text:style-name="P53"><text:span text:style-name="Основной_20_шрифт_20_абзаца"><text:span text:style-name="T14">представление в заявке копий бухгалтерских отчетов по формам, установленным Минфином России и другими министерствами и ведомствами, с отметкой о способе отправления документа в подразделение ФНС России, заверенные руководителем и </text:span></text:span><text:span text:style-name="Основной_20_шрифт_20_абзаца"><text:span text:style-name="T24">печатью</text:span></text:span><text:span text:style-name="Основной_20_шрифт_20_абзаца"><text:span text:style-name="T14"> организации за последний завершенный финансовый год и последний отчетный квартал;</text:span></text:span></text:p>
        </text:list-item>
        <text:list-item>
          <text:p text:style-name="P54"><text:soft-page-break/>представление в заявке копий бухгалтерского отчета по форме, установленной Минфином России и другими министерствами и ведомствами, с отметкой о способе отправления документа в подразделение ФНС России, заверенная руководителем и <text:span text:style-name="T49">печатью</text:span> организации за последний завершенный финансовый год;</text:p>
        </text:list-item>
        <text:list-item>
          <text:p text:style-name="P53"><text:span text:style-name="Основной_20_шрифт_20_абзаца"><text:span text:style-name="T14">к</text:span></text:span><text:span text:style-name="T52">аждая группа документов должна быть прошита и пронумерована, на оборотной стороне последнего листа должно быть указано количество листов в данной группе документов, проставлена подпись руководителя (уполномоченного лица) и </text:span><text:span text:style-name="T53">печать организации</text:span><text:span text:style-name="T52"> (за исключением выписки из ЕГРЮЛ).</text:span><text:span text:style-name="Основной_20_шрифт_20_абзаца"><text:span text:style-name="T26"><text:tab/></text:span></text:span></text:p>
        </text:list-item>
      </text:list>
      <text:p text:style-name="P10"><text:span text:style-name="Основной_20_шрифт_20_абзаца"><text:span text:style-name="T14">Согласно пункту 5 статьи 2 </text:span></text:span><text:span text:style-name="Основной_20_шрифт_20_абзаца"><text:span text:style-name="T15">Федерального закона от 8.02.1998 № 14-ФЗ «Об обществах с ограниченной ответственностью» <text:s/>общество </text:span></text:span><text:span text:style-name="Основной_20_шрифт_20_абзаца"><text:span text:style-name="T25">вправе иметь печать</text:span></text:span><text:span text:style-name="Основной_20_шрифт_20_абзаца"><text:span text:style-name="T15">, штампы и бланки со своим наименованием, собственную эмблему, а также зарегистрированный в установленном порядке товарный знак и другие средства индивидуализации. Федеральным законом может быть предусмотрена обязанность общества использовать печать, сведения о наличии печати должны содержаться в уставе.</text:span></text:span></text:p>
      <text:p text:style-name="P32"><text:span text:style-name="Основной_20_шрифт_20_абзаца"><text:span text:style-name="T15">Комиссия ФАС России приходит к выводу, что Заказчиком неправомерно установлено требование об обязательном заверении печатью участника <text:s/>документов, что ограничивает количество участников закупки.</text:span></text:span></text:p>
      <text:p text:style-name="P32"><text:span text:style-name="Основной_20_шрифт_20_абзаца"><text:span text:style-name="T15">Кроме того, </text:span></text:span><text:span text:style-name="Основной_20_шрифт_20_абзаца"><text:span text:style-name="T22">пунктом 2.1 Документации следует, что участники должны соответствовать, <text:s/>в том числе, следующим требованиям:</text:span></text:span></text:p>
      <text:list xml:id="list3674250261764547663" text:style-name="L4">
        <text:list-item>
          <text:p text:style-name="P47"><text:span text:style-name="Основной_20_шрифт_20_абзаца"><text:span text:style-name="T9">Отсутствие фактов предъявления к ПАО Сбербанк претензий со стороны контролирующих, правоохранительных, фискальных, надзорных и судебных органов (в том числе, возбуждение судебных, административных, </text:span></text:span><text:span text:style-name="Основной_20_шрифт_20_абзаца"><text:span text:style-name="T9">уголовных и иных дел; выдача решений, предписаний, представлений и иных актов государственного реагирования) в отношении правомерности пользования Банком продукции/товаров, ранее поставленных Участником (подпункт 13 пункта 2.1 Документации);</text:span></text:span></text:p>
        </text:list-item>
        <text:list-item>
          <text:p text:style-name="P47"><text:span text:style-name="Основной_20_шрифт_20_абзаца"><text:span text:style-name="T9">Отсутствие у Участника просроченной задолженности перед <text:s text:c="24"/>ПАО Сбербанк (более 30 календарных дней) на момент рассмотрения заявки (подпункт 17 пункта 2.1 Документации);</text:span></text:span></text:p>
        </text:list-item>
        <text:list-item>
          <text:p text:style-name="P47"><text:span text:style-name="Основной_20_шрифт_20_абзаца"><text:span text:style-name="T9">Участник не может одновременно поставлять Банку ИТ оборудование, лицензии и лицензионную поддержку более чем четырех производителей, входящих в ежегодно утверждаемый и публикуемый на сайте Банка список производителей, крупнейших по объему поставок Банку (подпункт 18 пункта 2.1 Документации);</text:span></text:span></text:p>
        </text:list-item>
        <text:list-item>
          <text:p text:style-name="P47"><text:span text:style-name="T52">При закупке Продукции ИТ назначения Участник не может быть выбран Победителем по результатам Закупочной процедуры, если общая стоимость Закупок, осуществленных Банком у указанного Поставщика и/или </text:span><text:soft-page-break/><text:span text:style-name="T52">аффилированных лиц за предшествующие 4 квартала превышает 30% от общего совокупного объема Закупок Банком оборудования, программного обеспечения и услуг для развития информационных технологий </text:span><text:span text:style-name="Основной_20_шрифт_20_абзаца"><text:span text:style-name="T9">(подпункт 19 пункта 2.1 Документации).</text:span></text:span></text:p>
        </text:list-item>
      </text:list>
      <text:p text:style-name="P33"><text:span text:style-name="Основной_20_шрифт_20_абзаца"><text:span text:style-name="T27">Вместе с тем, установление указанных требований в качестве обязательных требований к участникам </text:span></text:span><text:span text:style-name="Основной_20_шрифт_20_абзаца"><text:span text:style-name="T17">Запроса котировок</text:span></text:span><text:span text:style-name="Основной_20_шрифт_20_абзаца"><text:span text:style-name="T27"> и отказ в допуске участникам </text:span></text:span><text:span text:style-name="Основной_20_шрифт_20_абзаца"><text:span text:style-name="T17">Запроса котировок</text:span></text:span><text:span text:style-name="Основной_20_шрифт_20_абзаца"><text:span text:style-name="T27"> в случае несоответствия им ограничивает к</text:span></text:span><text:span text:style-name="Основной_20_шрифт_20_абзаца"><text:span text:style-name="T17">оличество</text:span></text:span><text:span text:style-name="Основной_20_шрифт_20_абзаца"><text:span text:style-name="T27"> участников закупки и </text:span></text:span><text:span text:style-name="Основной_20_шрифт_20_абзаца"><text:span text:style-name="T16">противоречит пункту 1.2 Положения о закупке, пункту 2 части 1 статьи 3 Закона о закупках, что нарушает часть 1 статьи 2 Закона о закупках.</text:span></text:span><text:span text:style-name="Основной_20_шрифт_20_абзаца"><text:span text:style-name="T22"><text:tab/></text:span></text:span></text:p>
      <text:p text:style-name="P25"><text:span text:style-name="Основной_20_шрифт_20_абзаца"><text:span text:style-name="T52">3</text:span></text:span><text:span text:style-name="Основной_20_шрифт_20_абзаца"><text:span text:style-name="T28">. </text:span></text:span><text:span text:style-name="Основной_20_шрифт_20_абзаца"><text:span text:style-name="T19">В соответствии с пунктом 10 части 10 статьи 4 Закона о закупках 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span></text:span></text:p>
      <text:p text:style-name="P29">Пунктом 5.1 Документации установлено, что «Все вопросы должны направляться в электронном виде через личный кабинет на Электронной площадке не позднее, чем за 2 (два) рабочих дня до даты окончания подачи котировочных заявок». </text:p>
      <text:p text:style-name="P25"><text:span text:style-name="Основной_20_шрифт_20_абзаца"><text:span text:style-name="T19">Таким образом, Заказчиком в Документации не установлены дата начала и дата окончания срока предоставления участникам Запроса котировок разъяснений положений Документации, что нарушает пункт 10 части 10 статьи 4 Закона о закупках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31"><text:span text:style-name="Основной_20_шрифт_20_абзаца"><text:span text:style-name="T8">На основании вышеизложенного и в соответствии с частью 20 статьи 18.1 Закона о защите конкуренции Комиссия ФАС России</text:span></text:span></text:p>
      <text:p text:style-name="P31"><text:span text:style-name="Основной_20_шрифт_20_абзаца"><text:span text:style-name="T8"/></text:span></text:p>
      <text:list xml:id="list7147477069568254067" text:style-name="L5">
        <text:list-header>
          <text:p text:style-name="P50"><text:span text:style-name="Основной_20_шрифт_20_абзаца"><text:span text:style-name="T29">РЕШИЛА:</text:span></text:span></text:p>
          <text:p text:style-name="P50"><text:span text:style-name="Основной_20_шрифт_20_абзаца"><text:span text:style-name="T29"/></text:span></text:p>
        </text:list-header>
        <text:list-item>
          <text:p text:style-name="P48"><text:span text:style-name="Основной_20_шрифт_20_абзаца"><text:span text:style-name="T23">Признать жалобу </text:span></text:span><text:span text:style-name="Основной_20_шрифт_20_абзаца"><text:span text:style-name="T21">ИП Менцель А.В. от 20.05.2016 № 219/16 на действия (бездействие) заказчика Курганского отделения № 8599 Уральского банка ПАО Сбербанк при проведении запроса котировок в электронной форме по выбору организации на выполнение работ по созданию систем безопасности - охранно-пожарной и тревожной сигнализации (ОПиТС) в административном здании Курганского отделения № 8599 по адресу г. Курган, ул. Пушкина, 25, для нужд Курганского отделения № 8599 Уральского банка ПАО Сбербанк (только среди субъектов малого и среднего предпринимательства) (извещение <text:s text:c="30"/>№ </text:span></text:span><text:bookmark text:name="DynamicControlPurchaseInfo_PurchaseCode2"/><text:span text:style-name="Основной_20_шрифт_20_абзаца"><text:span text:style-name="T21">УБКО2016-0008(ЗКО) не</text:span></text:span><text:span text:style-name="Основной_20_шрифт_20_абзаца"><text:span text:style-name="T23">обоснованной.</text:span></text:span></text:p>
        </text:list-item>
        <text:list-item>
          <text:p text:style-name="P48"><text:soft-page-break/><text:span text:style-name="Основной_20_шрифт_20_абзаца"><text:span text:style-name="T23">Признать в действиях </text:span></text:span><text:span text:style-name="Основной_20_шрифт_20_абзаца"><text:span text:style-name="T21">Курганского отделения № 8599 Уральского банка ПАО Сбербанк</text:span></text:span><text:span text:style-name="Основной_20_шрифт_20_абзаца"><text:span text:style-name="T23"> нарушения части 1 статьи 2, пункта 10 части 10 статьи 4 Федерального закона от 18.07.2011 № 223-ФЗ «О закупках товаров, работ, услуг отдельными видами юридических </text:span></text:span><text:span text:style-name="Основной_20_шрифт_20_абзаца"><text:span text:style-name="T18">лиц».</text:span></text:span></text:p>
        </text:list-item>
        <text:list-item>
          <text:p text:style-name="P48"><text:span text:style-name="Основной_20_шрифт_20_абзаца"><text:span text:style-name="T18">Передать соответствующему должностному лицу Управления контроля размещения государственного заказа ФАС России материалы дела от 03.06.2016 № 223ФЗ-239/16 для рассмотрения вопроса о возбуждении дел об административных правонарушениях.</text:span></text:span></text:p>
        </text:list-item>
        <text:list-item>
          <text:p text:style-name="P49"><text:span text:style-name="Основной_20_шрифт_20_абзаца"><text:span text:style-name="T18"><text:s/>О</text:span></text:span><text:span text:style-name="Основной_20_шрифт_20_абзаца"><text:span text:style-name="T20">бязательное для исполнения предписание не выдавать в связи с тем, что выявленные нарушения не повлияли на результаты проведения закупки. </text:span></text:span></text:p>
        </text:list-item>
      </text:list>
      <text:p text:style-name="P22"><text:span text:style-name="Основной_20_шрифт_20_абзаца"><text:span text:style-name="T13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, 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4E6518C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6-57585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6-57585(2) </text:p></draw:text-box></draw:frame><draw:frame draw:style-name="Mfr2" draw:name="SpdBarcode" text:anchor-type="paragraph" svg:x="0cm" svg:width="3.6cm" svg:height="0.78cm" draw:z-index="8"><draw:image xlink:href="Pictures/10000201000000780000001A4E6518C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6T19:04:35.06</meta:creation-date>
    <meta:generator>OpenOffice.org/3.4.1$Win32 OpenOffice.org_project/341m1$Build-9593</meta:generator>
    <dc:date>2016-06-08T15:56:42.48</dc:date>
    <meta:editing-duration>PT38M21S</meta:editing-duration>
    <meta:editing-cycles>1</meta:editing-cycles>
    <meta:print-date>2016-06-07T09:59:05.27</meta:print-date>
    <meta:document-statistic meta:table-count="0" meta:image-count="1" meta:object-count="0" meta:page-count="8" meta:paragraph-count="73" meta:word-count="2206" meta:character-count="17362"/>
    <meta:user-defined meta:name="Поле 1"/>
    <meta:user-defined meta:name="Поле 2"/>
    <meta:user-defined meta:name="Поле 3"/>
    <meta:user-defined meta:name="Поле 4"/>
  </office:meta>
</office:document-meta>
</file>