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3C9B98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013cm" table:align="left"/>
    </style:style>
    <style:style style:name="Таблица2.A" style:family="table-column">
      <style:table-column-properties style:column-width="1.078cm"/>
    </style:style>
    <style:style style:name="Таблица2.B" style:family="table-column">
      <style:table-column-properties style:column-width="7.925cm"/>
    </style:style>
    <style:style style:name="Таблица2.C" style:family="table-column">
      <style:table-column-properties style:column-width="8.01cm"/>
    </style:style>
    <style:style style:name="Таблица2.A1" style:family="table-cell">
      <style:table-cell-properties style:vertical-align="middle" fo:padding="0.049cm" fo:border-left="0.035cm solid #808080" fo:border-right="none" fo:border-top="0.035cm solid #808080" fo:border-bottom="0.035cm solid #808080"/>
    </style:style>
    <style:style style:name="Таблица2.C1" style:family="table-cell">
      <style:table-cell-properties style:vertical-align="middle" fo:padding="0.049cm" fo:border="0.035cm solid #808080"/>
    </style:style>
    <style:style style:name="Таблица2.A2" style:family="table-cell">
      <style:table-cell-properties style:vertical-align="middle" fo:padding="0.049cm" fo:border-left="0.035cm solid #808080" fo:border-right="none" fo:border-top="none" fo:border-bottom="0.035cm solid #808080"/>
    </style:style>
    <style:style style:name="Таблица2.C2" style:family="table-cell">
      <style:table-cell-properties style:vertical-align="middle" fo:padding="0.049cm" fo:border-left="0.035cm solid #808080" fo:border-right="0.035cm solid #808080" fo:border-top="none" fo:border-bottom="0.035cm solid #808080"/>
    </style:style>
    <style:style style:name="Таблица3" style:family="table">
      <style:table-properties style:width="17.013cm" table:align="left"/>
    </style:style>
    <style:style style:name="Таблица3.A" style:family="table-column">
      <style:table-column-properties style:column-width="0.942cm"/>
    </style:style>
    <style:style style:name="Таблица3.B" style:family="table-column">
      <style:table-column-properties style:column-width="12.323cm"/>
    </style:style>
    <style:style style:name="Таблица3.C" style:family="table-column">
      <style:table-column-properties style:column-width="3.748cm"/>
    </style:style>
    <style:style style:name="Таблица3.A1" style:family="table-cell">
      <style:table-cell-properties style:vertical-align="middle" fo:padding="0.049cm" fo:border-left="0.035cm solid #808080" fo:border-right="none" fo:border-top="0.035cm solid #808080" fo:border-bottom="0.035cm solid #808080"/>
    </style:style>
    <style:style style:name="Таблица3.C1" style:family="table-cell">
      <style:table-cell-properties style:vertical-align="middle" fo:padding="0.049cm" fo:border="0.035cm solid #808080"/>
    </style:style>
    <style:style style:name="Таблица3.A2" style:family="table-cell">
      <style:table-cell-properties style:vertical-align="middle" fo:padding="0.049cm" fo:border-left="0.035cm solid #808080" fo:border-right="none" fo:border-top="none" fo:border-bottom="0.035cm solid #808080"/>
    </style:style>
    <style:style style:name="Таблица3.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491cm" fo:margin-right="0cm" fo:margin-top="0cm" fo:margin-bottom="0cm" fo:line-height="100%"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6"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7"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8"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0"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11"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1"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21"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font-size-asian="14pt" style:font-size-complex="14pt"/>
    </style:style>
    <style:style style:name="P23" style:family="paragraph" style:parent-style-name="Text_20_body">
      <style:paragraph-properties fo:margin-left="0cm" fo:margin-right="0cm" fo:margin-top="0cm" fo:margin-bottom="0.199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4"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26"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28"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29"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30" style:family="paragraph" style:parent-style-name="Table_20_Contents">
      <style:paragraph-properties fo:margin-top="0cm" fo:margin-bottom="0cm" fo:line-height="0.6cm" fo:text-align="center" style:justify-single-word="false" fo:padding="0cm" fo:border="none"/>
      <style:text-properties fo:color="#000000"/>
    </style:style>
    <style:style style:name="P31" style:family="paragraph" style:parent-style-name="Table_20_Contents">
      <style:paragraph-properties fo:margin-top="0cm" fo:margin-bottom="0cm" fo:line-height="0.6cm" fo:text-align="center" style:justify-single-word="false" fo:padding="0cm" fo:border="none"/>
      <style:text-properties fo:color="#000000" style:font-name="Times New Roman1" fo:font-size="12pt"/>
    </style:style>
    <style:style style:name="P32" style:family="paragraph" style:parent-style-name="Table_20_Contents">
      <style:paragraph-properties fo:margin-top="0cm" fo:margin-bottom="0cm" fo:line-height="0.6cm" fo:text-align="center" style:justify-single-word="false" fo:padding="0cm" fo:border="none"/>
      <style:text-properties style:font-name="Times New Roman1" fo:font-size="12pt"/>
    </style:style>
    <style:style style:name="P33" style:family="paragraph" style:parent-style-name="Table_20_Contents">
      <style:paragraph-properties fo:margin-top="0cm" fo:margin-bottom="0cm" fo:line-height="0.6cm" fo:text-align="center" style:justify-single-word="false" fo:padding="0cm" fo:border="none"/>
    </style:style>
    <style:style style:name="P34"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5"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36"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37" style:family="paragraph" style:parent-style-name="Text_20_body">
      <style:paragraph-properties fo:margin-top="0cm" fo:margin-bottom="0cm" fo:line-height="100%" fo:text-align="justify" style:justify-single-word="false"/>
      <style:text-properties style:font-name="Times New Roman1" fo:font-size="14pt"/>
    </style:style>
    <style:style style:name="P38"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9" style:family="paragraph" style:parent-style-name="Text_20_body">
      <style:paragraph-properties fo:margin-top="0cm" fo:margin-bottom="0cm" fo:line-height="100%"/>
      <style:text-properties style:font-name="Times New Roman" fo:font-size="14pt" style:font-size-asian="14pt" style:font-size-complex="14pt"/>
    </style:style>
    <style:style style:name="P4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4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42" style:family="paragraph" style:parent-style-name="Text_20_body">
      <style:paragraph-properties fo:margin-top="0cm" fo:margin-bottom="0cm" fo:line-height="100%" fo:text-align="justify" style:justify-single-word="false"/>
    </style:style>
    <style:style style:name="P43" style:family="paragraph" style:parent-style-name="Text_20_body">
      <style:paragraph-properties fo:margin-top="0cm" fo:margin-bottom="0cm" fo:line-height="0.6cm" fo:text-align="justify" style:justify-single-word="false"/>
    </style:style>
    <style:style style:name="P44" style:family="paragraph" style:parent-style-name="Text_20_body">
      <style:paragraph-properties fo:margin-top="0cm" fo:margin-bottom="0cm" fo:line-height="0.6cm" fo:text-align="center" style:justify-single-word="false"/>
      <style:text-properties fo:font-size="14pt" fo:background-color="#ffffff"/>
    </style:style>
    <style:style style:name="P45" style:family="paragraph" style:parent-style-name="Text_20_body">
      <style:paragraph-properties fo:margin-top="0cm" fo:margin-bottom="0cm" fo:line-height="100%"/>
      <style:text-properties fo:font-size="10pt" fo:language="en" fo:country="US"/>
    </style:style>
    <style:style style:name="P46" style:family="paragraph" style:parent-style-name="Text_20_body">
      <style:paragraph-properties fo:margin-top="0cm" fo:margin-bottom="0cm" fo:line-height="100%"/>
      <style:text-properties fo:font-size="10pt" fo:language="ru" fo:country="RU"/>
    </style:style>
    <style:style style:name="P47" style:family="paragraph" style:parent-style-name="Table_20_Contents">
      <style:paragraph-properties fo:margin-left="0.06cm" fo:margin-right="0cm" fo:margin-top="0cm" fo:margin-bottom="0cm" fo:line-height="0.6cm" fo:text-indent="0cm" style:auto-text-indent="false" fo:padding="0cm" fo:border="none"/>
      <style:text-properties style:font-name="Times New Roman1" fo:font-size="12pt"/>
    </style:style>
    <style:style style:name="P48"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9" style:family="paragraph" style:parent-style-name="Обычный">
      <style:paragraph-properties fo:margin-top="0cm" fo:margin-bottom="0.101cm" fo:orphans="2" fo:widows="2" style:text-autospace="none"/>
      <style:text-properties fo:font-size="14pt" style:font-size-asian="14pt" style:font-size-complex="14pt"/>
    </style:style>
    <style:style style:name="P50" style:family="paragraph" style:parent-style-name="Text_20_body">
      <style:paragraph-properties fo:margin-left="8.467cm" fo:margin-right="0cm" fo:margin-top="0cm" fo:margin-bottom="0cm" fo:text-indent="0cm" style:auto-text-indent="false"/>
    </style:style>
    <style:style style:name="P51" style:family="paragraph" style:parent-style-name="Text_20_body">
      <style:paragraph-properties fo:margin-left="8.467cm" fo:margin-right="0cm" fo:margin-top="0cm" fo:margin-bottom="0cm" fo:line-height="100%" fo:text-indent="0cm" style:auto-text-indent="false"/>
      <style:text-properties fo:font-size="14pt" style:font-size-asian="14pt" style:font-size-complex="14pt"/>
    </style:style>
    <style:style style:name="P52" style:family="paragraph" style:parent-style-name="Text_20_body">
      <style:paragraph-properties fo:margin-left="8.467cm" fo:margin-right="0cm" fo:margin-top="0cm" fo:margin-bottom="0cm" fo:text-indent="0cm" style:auto-text-indent="false"/>
      <style:text-properties style:font-name="Times New Roman1" fo:font-size="14pt"/>
    </style:style>
    <style:style style:name="P53" style:family="paragraph" style:parent-style-name="Text_20_body">
      <style:paragraph-properties fo:margin-left="8.442cm" fo:margin-right="0cm" fo:margin-top="0cm" fo:margin-bottom="0cm" fo:text-indent="0cm" style:auto-text-indent="false"/>
      <style:text-properties style:font-name="Times New Roman1" fo:font-size="14pt"/>
    </style:style>
    <style:style style:name="P54" style:family="paragraph" style:parent-style-name="Text_20_body">
      <style:paragraph-properties fo:margin-left="8.442cm" fo:margin-right="0cm" fo:margin-top="0cm" fo:margin-bottom="0cm" fo:text-indent="0cm" style:auto-text-indent="false"/>
      <style:text-properties style:font-name="Times New Roman1" fo:font-size="14pt" style:font-size-asian="14pt" style:font-size-complex="14pt"/>
    </style:style>
    <style:style style:name="P55" style:family="paragraph" style:parent-style-name="Text_20_body">
      <style:paragraph-properties fo:margin-left="8.442cm" fo:margin-right="0cm" fo:margin-top="0cm" fo:margin-bottom="0cm" fo:text-align="start" style:justify-single-word="false" fo:text-indent="0cm" style:auto-text-indent="false">
        <style:tab-stops/>
      </style:paragraph-properties>
      <style:text-properties fo:color="#000000" style:font-name="Times New Roman1" fo:font-size="14pt" fo:letter-spacing="-0.002cm" fo:language="ru" fo:country="RU" fo:font-weight="normal" fo:background-color="transparent" style:font-name-asian="Times New Roman CYR1" style:font-size-asian="14pt" style:font-weight-asian="normal" style:font-name-complex="Times New Roman" style:font-size-complex="14pt" style:font-weight-complex="normal"/>
    </style:style>
    <style:style style:name="P56"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58"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199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6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6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6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64" style:family="paragraph" style:parent-style-name="Text_20_body" style:list-style-name="L1">
      <style:paragraph-properties fo:margin-left="0cm" fo:margin-right="0cm" fo:margin-top="0cm" fo:margin-bottom="0cm" fo:line-height="0.6cm" fo:text-align="justify" style:justify-single-word="false" fo:text-indent="1.487cm" style:auto-text-indent="false"/>
      <style:text-properties fo:color="#000000" style:font-name="Times New Roman" fo:font-size="14pt" style:font-size-asian="14pt" style:font-size-complex="14pt"/>
    </style:style>
    <style:style style:name="P65" style:family="paragraph" style:parent-style-name="Text_20_body" style:list-style-name="L1">
      <style:paragraph-properties fo:margin-left="0cm" fo:margin-right="0cm" fo:margin-top="0cm" fo:margin-bottom="0cm" fo:line-height="0.6cm" fo:text-align="justify" style:justify-single-word="false" fo:text-indent="1.487cm" style:auto-text-indent="false"/>
      <style:text-properties style:font-name="Times New Roman" fo:font-size="14pt" style:font-size-asian="14pt" style:font-size-complex="14pt"/>
    </style:style>
    <style:style style:name="T1" style:family="text">
      <style:text-properties style:font-name="Times New Roman1"/>
    </style:style>
    <style:style style:name="T2" style:family="text">
      <style:text-properties style:font-name="Times New Roman1" fo:language="ru" fo:country="RU"/>
    </style:style>
    <style:style style:name="T3" style:family="text">
      <style:text-properties style:font-name="Times New Roman1" fo:font-size="14pt" style:font-size-asian="14pt" style:font-size-complex="14pt"/>
    </style:style>
    <style:style style:name="T4" style:family="text">
      <style:text-properties style:font-name="Times New Roman1" fo:font-size="14pt" fo:font-weight="normal" style:font-size-asian="14pt" style:font-weight-asian="normal" style:font-size-complex="14pt" style:font-weight-complex="normal"/>
    </style:style>
    <style:style style:name="T5" style:family="text">
      <style:text-properties style:font-name="Times New Roman1" fo:font-size="14pt" fo:font-weight="normal" fo:background-color="#ffffff" style:font-size-asian="14pt" style:font-weight-asian="normal" style:font-size-complex="14pt" style:font-weight-complex="normal"/>
    </style:style>
    <style:style style:name="T6" style:family="text">
      <style:text-properties style:font-name="Times New Roman1" fo:font-size="12pt"/>
    </style:style>
    <style:style style:name="T7" style:family="text">
      <style:text-properties style:font-name="Times New Roman1" fo:font-size="12pt" fo:language="en" fo:country="US"/>
    </style:style>
    <style:style style:name="T8" style:family="text">
      <style:text-properties style:font-name="Times New Roman1" fo:background-color="transparent" style:font-name-asian="Arial1" style:language-asian="ru" style:country-asian="RU" style:font-name-complex="Arial1"/>
    </style:style>
    <style:style style:name="T9" style:family="text">
      <style:text-properties style:font-name="Times New Roman"/>
    </style:style>
    <style:style style:name="T10" style:family="text">
      <style:text-properties style:font-name="Times New Roman" fo:language="ru" fo:country="RU"/>
    </style:style>
    <style:style style:name="T11" style:family="text">
      <style:text-properties style:font-name="Times New Roman" fo:language="ru" fo:country="RU" fo:font-weight="normal" style:font-weight-asian="normal" style:font-weight-complex="normal"/>
    </style:style>
    <style:style style:name="T12" style:family="text">
      <style:text-properties style:font-name="Times New Roman" style:font-name-complex="Times New Roman"/>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style="normal" style:text-underline-style="none" style:font-size-asian="14pt" style:font-style-asian="normal" style:font-size-complex="14pt" style:font-style-complex="normal"/>
    </style:style>
    <style:style style:name="T15" style:family="text">
      <style:text-properties fo:color="#000000"/>
    </style:style>
    <style:style style:name="T16" style:family="text">
      <style:text-properties fo:color="#000000" fo:language="en" fo:country="US" fo:font-style="normal" style:text-underline-style="none" fo:background-color="#ffffff" style:font-style-asian="normal" style:font-name-complex="Times New Roman" style:font-style-complex="normal"/>
    </style:style>
    <style:style style:name="T17" style:family="text">
      <style:text-properties fo:color="#000000" fo:language="en" fo:country="US" style:text-underline-style="none"/>
    </style:style>
    <style:style style:name="T18" style:family="text">
      <style:text-properties fo:color="#000000" style:font-name="Times New Roman"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9"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20"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1"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3"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24"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background-color="#ffffff" style:font-size-asian="14pt" style:font-size-complex="14pt"/>
    </style:style>
    <style:style style:name="T27" style:family="text">
      <style:text-properties fo:color="#000000" style:font-name="Times New Roman" style:font-size-asian="14pt" style:font-size-complex="14pt"/>
    </style:style>
    <style:style style:name="T28" style:family="text">
      <style:text-properties fo:color="#000000" style:font-name="Times New Roman" fo:background-color="#ffffff"/>
    </style:style>
    <style:style style:name="T29"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font-name="Times New Roman1" fo:font-size="14pt" fo:font-weight="normal" fo:background-color="#ffffff" style:font-size-asian="14pt" style:font-weight-asian="normal" style:font-size-complex="14pt" style:font-weight-complex="normal"/>
    </style:style>
    <style:style style:name="T31"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32"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33"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1"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2"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5"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9" style:family="text">
      <style:text-properties fo:color="#000000" style:text-line-through-style="none" style:text-position="0% 100%" style:font-name="Times New Roman1"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1"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2"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73" style:family="text">
      <style:text-properties fo:color="#000000" style:text-line-through-style="none" fo:language="ru" fo:country="RU" style:text-underline-style="none" fo:font-weight="normal" style:text-blinking="false" fo:background-color="#ffffff" style:font-name-asian="Arial" style:font-weight-asian="normal" style:font-name-complex="Arial" style:font-weight-complex="normal"/>
    </style:style>
    <style:style style:name="T74" style:family="text">
      <style:text-properties fo:color="#000000" fo:background-color="#ffffff"/>
    </style:style>
    <style:style style:name="T75" style:family="text">
      <style:text-properties fo:color="#000000" style:text-underline-style="none"/>
    </style:style>
    <style:style style:name="T76" style:family="text">
      <style:text-properties fo:font-style="normal" style:text-underline-style="none" style:font-style-asian="normal" style:font-style-complex="normal"/>
    </style:style>
    <style:style style:name="T77" style:family="text">
      <style:text-properties fo:font-size="14pt" style:font-size-asian="14pt" style:font-size-complex="14pt"/>
    </style:style>
    <style:style style:name="T78" style:family="text">
      <style:text-properties style:text-line-through-style="none" style:font-name="Times New Roman" fo:language="ru" fo:country="RU" style:text-underline-style="none" style:text-blinking="false" fo:background-color="#ffffff" style:font-name-asian="Arial" style:font-name-complex="Arial"/>
    </style:style>
    <style:style style:name="T79" style:family="text">
      <style:text-properties style:text-line-through-style="none" style:font-name="Times New Roman" fo:language="ru" fo:country="RU" style:text-underline-style="none" fo:font-weight="normal" style:text-blinking="false" fo:background-color="#ffffff" style:font-name-asian="Arial" style:font-weight-asian="normal" style:font-name-complex="Arial" style:font-weight-complex="normal"/>
    </style:style>
    <style:style style:name="T80"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1"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2" style:family="text">
      <style:text-properties fo:background-color="#ffffff"/>
    </style:style>
    <style:style style:name="T83" style:family="text">
      <style:text-properties fo:language="en" fo:country="US"/>
    </style:style>
    <style:style style:name="T84" style:family="text">
      <style:text-properties fo:language="en" fo:country="US" style:text-underline-style="none"/>
    </style:style>
    <style:style style:name="T85" style:family="text">
      <style:text-properties fo:language="ru" fo:country="RU"/>
    </style:style>
    <style:style style:name="T86" style:family="text">
      <style:text-properties style:font-name-asian="Times New Roman" style:font-name-complex="Times New Roman" style:language-complex="ar" style:country-complex="SA"/>
    </style:style>
    <style:style style:name="T87" style:family="text">
      <style:text-properties style:font-name="Courier New1" fo:font-size="10pt" style:font-name-asian="Times New Roman" style:font-size-asian="10pt" style:font-name-complex="Courier New1" style:font-size-complex="10pt" style:language-complex="ar" style:country-complex="SA"/>
    </style:style>
    <style:style style:name="T8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72104e-bcf1-44aa-9277-5085bdaa3120" text:name="BossProviderVariable"/>
      </text:user-field-decls>
      <text:p text:style-name="P63"><text:span text:style-name="T88">ПОСТАНОВЛЕНИЕ </text:span></text:p>
      <text:p text:style-name="P40">о наложении штрафа по делу </text:p>
      <text:p text:style-name="P34"><text:span text:style-name="T12">об административном правонарушении </text:span><text:span text:style-name="T16">№ </text:span><text:span text:style-name="T18">223ФЗ-174/15/АК</text:span><text:span text:style-name="T19">533</text:span><text:span text:style-name="T18">-16</text:span></text:p>
      <text:p text:style-name="P42"/>
      <text:p text:style-name="P37"><text:span text:style-name="T76">«08» июня 2016</text:span><text:tab/><text:tab/><text:tab/><text:tab/><text:tab/><text:tab/><text:tab/><text:tab/> <text:s text:c="22"/>Москва</text:p>
      <text:p text:style-name="P37"/>
      <text:p text:style-name="P43"><text:span text:style-name="T77"><text:tab/></text:span><text:span text:style-name="T3">Я, </text:span><text:span text:style-name="T13">XXXXXXXXXXXXXXXXXXXXXXXXXXXXXXXXXXXXXXXXXXXXXXXXXXXXXXXXXXXXXXXXXXXXXXXXXXXXXXXXXXXXXXXXXXXXXXXXXXXXXXXXXXXXXXXXXXXXXXXXXXXXXXXXXXXXXXXXXX</text:span><text:span text:style-name="T14">,</text:span><text:span text:style-name="T13"> </text:span><text:span text:style-name="T3">рассмотрев протокол и материалы дела об административном правонарушении, возбужденного протоколом</text:span><text:span text:style-name="T4"> </text:span><text:span text:style-name="T29">от 01.06.2016 по делу <text:s text:c="18"/>№ </text:span><text:span text:style-name="T24">223ФЗ-174/15/АК</text:span><text:span text:style-name="T25">533</text:span><text:span text:style-name="T24">-16</text:span><text:span text:style-name="T30"> </text:span><text:span text:style-name="T5">в отношении</text:span><text:span text:style-name="T30"> </text:span><text:span text:style-name="Основной_20_шрифт_20_абзаца"><text:span text:style-name="T34">з</text:span></text:span><text:span text:style-name="Основной_20_шрифт_20_абзаца"><text:span text:style-name="T61">аместителя директора департамента – начальника Управления сопровождения закупочной деятельности <text:s text:c="21"/>ГК «Агентство по страхованию вкладов» XXXXXXXXXXXXXXXXXXXXXXXXXXXXXX </text:span></text:span><text:span text:style-name="Основной_20_шрифт_20_абзаца"><text:span text:style-name="T63">(XXXXXXXXXXXXXXXXXXXXXXXXXXXXXXXXXXXXXXXXXXXXXXXXXXXXXXXXXXXXXXXXXXXXXXXXXXXXXXXXXXXXXXXXXXXXXXXXXXXXXXXXXXXXXXXXXXXXXXXXXXXXXXXXXXXXXXXXXXXXXXXXXXXXXXXXXXXXXXXXXXXXXXXXXXXXXXXXXXXXXXXXXXXXXXXXXXXXXXXXXXXXXXXXXXXXXXXXXXXXXXXXXXXXXXXXXXXXXXXXXXXXXXXXXXXXX)</text:span></text:span><text:span text:style-name="T31">,</text:span><text:span text:style-name="T30"> </text:span><text:span text:style-name="T31">по признакам состава административного правонарушения, ответственность за совершение которого предусмотрена</text:span><text:span text:style-name="T3"> частью 7 статьи 7.32.3 Кодекса Российской Федерации об административных правонарушениях (далее – КоАП),</text:span></text:p>
      <text:p text:style-name="P43"/>
      <text:p text:style-name="P38">УСТАНОВИЛ:</text:p>
      <text:p text:style-name="P44"/>
      <text:p text:style-name="P5"><text:span text:style-name="T1"><text:tab/></text:span><text:span text:style-name="T9">ГК</text:span><text:span text:style-name="T11"> «Агентство по страхованию вкладов»</text:span><text:span text:style-name="T9"> (далее — Заказчик)</text:span><text:span text:style-name="Основной_20_шрифт_20_абзаца"><text:span text:style-name="T78"> проведен открытый конкурс на право заключения договора на выполнение работ по усилению конструкций здания Агентства</text:span></text:span><text:span text:style-name="Основной_20_шрифт_20_абзаца"><text:span text:style-name="T79"> (извещение № 31502464260) </text:span></text:span><text:span text:style-name="Основной_20_шрифт_20_абзаца"><text:span text:style-name="T78">(далее – Конкурс)</text:span></text:span><text:span text:style-name="Основной_20_шрифт_20_абзаца"><text:span text:style-name="T79">.</text:span></text:span></text:p>
      <text:p text:style-name="P13"><text:span text:style-name="T26"><text:tab/>1. В соответствии с пунктом 9 части 10 статьи 4 </text:span><text:span text:style-name="Основной_20_шрифт_20_абзаца"><text:span text:style-name="T72">Федерального закона от 18.07.2011 № 223-ФЗ «О закупках товаров, работ, услуг отдельными видами юридических лиц» (далее – Закон о закупках)</text:span></text:span><text:span text:style-name="T26">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p>
      <text:p text:style-name="P14"><text:tab/>Согласно подпункту 5 пункта 4.3 Документации к участникам Конкурса (а также к каждому из участников консорциума) устанавливается требование о <text:soft-page-break/>наличии у участника конкурса опыта успешного выполнения работ по усилению конструкций зданий не менее 3 лет до даты размещения извещения о проведении конкурса в ЕИС, при этом в течение каждого года указанного периода должен быть выполнен минимум 1 договор на сумму не менее 5 млн руб.</text:p>
      <text:p text:style-name="P14"><text:tab/>Подпунктом 5 «в» пункта 10.2. Документации установлено, что заявка должна содержать, в том числе, справку об опыте успешного выполнения работ по усилению конструкций зданий не менее 3-х лет до даты размещения извещения о проведении конкурса в ЕИС с учетом требований, установленных подпунктом 5 пункта 4.3. настоящей документации (по форме Приложения 6 к настоящей документации) с приложением копий договоров и актов выполненных работ по одному договору и акту за каждый подтверждаемый год опыта работы. В случае заключения договоров по результатам закупочных процедур, проводившихся в электронной форме, в том числе в рамках федеральных законов от 21 июля 2005 г. № 94-ФЗ, от 18 июля 2011 г. № 223-ФЗ, от 5 апреля 2013 г. № 44-ФЗ, допускается ссылка на извещение о закупке, по результатам которой заключен соответствующий договор.</text:p>
      <text:p text:style-name="P14"><text:tab/>Вместе с тем, градостроительным законодательством Российской Федерации не определено понятие «работы по усилению конструкций зданий».</text:p>
      <text:p text:style-name="P18"><text:span text:style-name="T74"><text:tab/>Таким образом, из Документации не представляется возможным определить опыт выполнения каких именно видов работ признается Заказчиком опытом выполнения работ по усилению конструкций зданий, что Заказчик подразумевает под формулировкой «успешное выполнение работ по усилению </text:span><text:span text:style-name="T74">конструкций зданий», а также каким образом выделяется опыт выполнения работ по усилению конструкций зданий в случае представления участником Конкурса договоров на выполнение </text:span>капитального ремонта объектов капитального строительства.</text:p>
      <text:p text:style-name="P14"><text:tab/>Учитывая вышеизложенное, установление Заказчиком требования о наличии у участника Конкурса опыта успешного выполнения работ по усилению конструкций зданий не менее 3 лет до даты размещения извещения о проведении конкурса нарушает пункт 9 части 10 статьи 4 Закона о закупках.</text:p>
      <text:p text:style-name="P18"><text:span text:style-name="T74"><text:tab/>2. </text:span><text:span text:style-name="T15">В соответствии с подпунктом 8 пункта 4.3 Документации к участникам Конкурса (а также к каждому из участников консорциума) устанавливается требование о наличии у участника Конкурса свидетельства саморегулируемой организации о допуске к видам работ (далее – СРО) в соответствии с проектной документацией и Техническим заданием.</text:span></text:p>
      <text:p text:style-name="P20"><text:span text:style-name="T27"><text:tab/>Согласно подпункту 7 пункта 4 Документации к участникам Конкурса установлено требование о наличии </text:span>квалифицированных специалистов необходимых для выполнения работ, в том числе имеющих удостоверения по электробезопасности, проведению огневых работ (с талоном по пожарной <text:soft-page-break/>безопасности) и высотных работ.</text:p>
      <text:p text:style-name="P15"><text:tab/>Вместе с тем, из Документации не представляется возможным определить, на какие конкретно виды работ участник должен иметь СРО, какой квалификации специалисты необходимы для выполнения работ, что является нарушением требования пункта 9 части 10 статьи 4 Закона о закупках. </text:p>
      <text:p text:style-name="P15"><text:tab/>3. 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5"><text:tab/>Согласно пункту 4.1 Документации к участию в конкурсе приглашаются юридические лица, физические лица, в том числе индивидуальные предприниматели, а также объединенные в группу (консорциум) юридические и (или) физические лица, включая индивидуальных предпринимателей.</text:p>
      <text:p text:style-name="P18"><text:tab/>В соответствии с пунктом 4.3 Документации к участникам конкурса <text:s text:c="20"/>(а также к каждому из участников консорциума) устанавливаются следующие требования: </text:p>
      <text:p text:style-name="P18"><text:tab/>«...1) в отношении участника конкурса не проводится процедура ликвидации (для юридического лица) и отсутствует решение арбитражного суда о признании участника конкурса (юридического лица, индивидуального предпринимателя) банкротом и об открытии в отношении него конкурсного производства;</text:p>
      <text:p text:style-name="P18"><text:tab/>2) на день подачи заявки деятельность участника конкурса не приостановлена в порядке, предусмотренном Кодексом Российской Федерации об административных правонарушениях;</text:p>
      <text:p text:style-name="P18"><text:tab/>3) отсутствие у участника конкурса – юридического лица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конкурса, по данным бухгалтерской отчетности на последнюю отчетную дату, предшествующую дате рассмотрения заявок; </text:p>
      <text:p text:style-name="P18"><text:tab/>4) отсутствие сведений об участнике конкурса в реестре недобросовестных поставщиков, который ведется в соответствии с Федеральным законом от 5 апреля 2013 г. № 44-ФЗ «О контрактной системе в <text:soft-page-break/>сфере закупок товаров, работ, услуг для обеспечения государственных и муниципальных нужд» (далее – Закон № 44-ФЗ), и в реестре недобросовестных поставщиков, который ведется в соответствии с Законом № 223-ФЗ, размещенных на официальном сайте Российской Федерации;</text:p>
      <text:p text:style-name="P18"><text:tab/>5) наличие у участника конкурса опыта успешного выполнения работ по усилению конструкций зданий не менее 3 лет до даты размещения извещения о проведении конкурса в ЕИС, при этом в течение каждого года указанного периода должен быть выполнен минимум 1 договор на сумму не менее 5 млн руб.;</text:p>
      <text:p text:style-name="P18"><text:tab/>6) наличие не менее 2-х инженерно-технических работников с высшим строительным образованием в штате участника конкурса для организации и руководства производственными процессами при выполнении работ;</text:p>
      <text:p text:style-name="P18"><text:tab/>7) наличие квалифицированных специалистов необходимых для выполнения работ, в том числе имеющих удостоверения по электробезопасности, проведению огневых работ (с талоном по пожарной безопасности) и высотных работ; </text:p>
      <text:p text:style-name="P18"><text:tab/>8) наличие у участника конкурса свидетельства саморегулируемой организации (далее - СРО) о допуске к видам работ в соответствии с проектной документацией и ТЗ;</text:p>
      <text:p text:style-name="P18"><text:span text:style-name="T15"><text:tab/>9) </text:span>ответственность участника закупки за нанесение вреда третьим лицам, причиненного в ходе выполнения работ и/или вследствие недостатков работ, должна быть застрахована на сумму 30 000 000,00 (Тридцать миллионов) рублей.</text:p>
      <text:p text:style-name="P18"><text:tab/>10) заявка участника конкурса должна быть обеспечена путем внесения денежных средств на указанный Агентством счет.</text:p>
      <text:p text:style-name="P18"><text:tab/>11) наличие у участника конкурса предложения о сроке гарантии качества на выполненные работы и использованные материалы в соответствии с ТЗ...».</text:p>
      <text:p text:style-name="P15"><text:tab/>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18"><text:tab/>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15"><text:tab/>Учитывая изложенное, действия Заказчика в части установления требования, указанного в пункте 1.2.2 Документации, к коллективному участнику Конкурса являются нарушением частей 5, 6 статьи 3 Закона о закупках. </text:p>
      <text:p text:style-name="P15"><text:tab/>4. <text:span text:style-name="T82">В извещении о закупке должны быть указаны, в том числе, сведения о предмете договора с указанием количества поставляемого товара, объема </text:span><text:soft-page-break/><text:span text:style-name="T82">выполняемых работ, оказываемых услуг (пункт 3 части 9 статьи 4 Закона о закупках).</text:span></text:p>
      <text:p text:style-name="P14"><text:tab/>В документации о закупке должны быть указаны сведения, определенные положением о закупке, в том числ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 (пункт 1 части 10 статьи 4 Закона о закупках).</text:p>
      <text:p text:style-name="P14"><text:tab/>Согласно Извещению и пункту 2 Документации предметом Конкурса является выполнение своими силами и средствами работ по усилению конструкций здания Агентства, расположенного по адресу: г. Москва, Верхний Таганский тупик, д. 4 (далее – работы), в соответствии с Проектом (шифр <text:s text:c="16"/>106-В-СК/14-КР), разработанным ООО «СТРОЙКОНТРОЛЬ» <text:s text:c="30"/>(далее – проектная документация), и согласно Техническому заданию.</text:p>
      <text:p text:style-name="P21"><text:span text:style-name="T28"><text:tab/>В соответствии с Техническим заданием: «...р</text:span><text:span text:style-name="T15">аботы должны быть выполнены в полном объеме, с надлежащим качеством, на основании Проекта шифр: 106-В-СК/14-КР, разработанного ООО «СТРОЙКОНТРОЛЬ» <text:s text:c="18"/>(далее – Проектная документация),</text:span> <text:span text:style-name="T15">Проекта производства работ (ППР), разработанного организацией выполняющей Работы</text:span> (далее - Производитель работ), а также согласно требованиям и нормам по технике безопасности и пожарной безопасности и другими нормативно-правовыми актами Российской Федерации и г. Москвы, действующими в области проектирования и строительства (включая регламенты, своды правил, СНиПы, ГОСТы и т.д.)...».</text:p>
      <text:p text:style-name="P14"><text:tab/>Учитывая вышеизложенное, из Извещения, Документации, проектной документации, Технического задания не представляется возможным определить объем выполняемых работ, что нарушает требования пункта 3 части 9, пункта 1 части 10 статьи 4 Закона о закупках. </text:p>
      <text:p text:style-name="P18"><text:span text:style-name="T74"><text:tab/>5. </text:span><text:span text:style-name="T82">Согласно пунктам 12, 13 части 10 статьи 4 Закона о закупках в документации о закупке должны быть указаны </text:span>критерии оценки и сопоставления заявок на участие в закупке; порядок оценки и сопоставления заявок на участие в закупке.</text:p>
      <text:p text:style-name="P14"><text:tab/>Согласно пункту 14.1 Документации оценка заявок осуществляется на основании следующих критериев:</text:p>
      <text:list xml:id="list3518578208081781674" text:style-name="L1">
        <text:list-item>
          <text:list>
            <text:list-item>
              <text:list>
                <text:list-item>
                  <text:p text:style-name="P64">Цена договора;</text:p>
                </text:list-item>
                <text:list-item>
                  <text:p text:style-name="P65"><text:span text:style-name="T15">Опыт </text:span>выполнения работ по усилению конструкций зданий <text:s text:c="21"/>(далее – Опыт выполнения работ)<text:span text:style-name="T15">;</text:span> </text:p>
                </text:list-item>
                <text:list-item>
                  <text:p text:style-name="P65"><text:span text:style-name="T15">Срок гарантий на выполненные работы и использованные материалы (далее – Срок гарантии).</text:span> </text:p>
                </text:list-item>
              </text:list>
            </text:list-item>
          </text:list>
        </text:list-item>
      </text:list>
      <text:p text:style-name="P14"><text:soft-page-break/><text:tab/>В соответствии с пунктом 14.4 Документации для целей оценки заявок критериям оценки присвоена следующая значимость.</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0">№</text:p>
            <text:p text:style-name="P31">п/п</text:p>
          </table:table-cell>
          <table:table-cell table:style-name="Таблица2.A1" office:value-type="string">
            <text:p text:style-name="P32">Критерии оценки заявок</text:p>
          </table:table-cell>
          <table:table-cell table:style-name="Таблица2.C1" office:value-type="string">
            <text:p text:style-name="P32">Значимость критерия оценки </text:p>
            <text:p text:style-name="P32">(коэффициент значимости)</text:p>
          </table:table-cell>
        </table:table-row>
        <table:table-row>
          <table:table-cell table:style-name="Таблица2.A2" office:value-type="string">
            <text:p text:style-name="P31">1</text:p>
          </table:table-cell>
          <table:table-cell table:style-name="Таблица2.A2" office:value-type="string">
            <text:p text:style-name="P32">Цена договора</text:p>
          </table:table-cell>
          <table:table-cell table:style-name="Таблица2.C2" office:value-type="string">
            <text:p text:style-name="P33"><text:span text:style-name="T7">5</text:span><text:span text:style-name="T6">0 % (0,</text:span><text:span text:style-name="T7">5</text:span><text:span text:style-name="T6">0)</text:span></text:p>
          </table:table-cell>
        </table:table-row>
        <table:table-row>
          <table:table-cell table:style-name="Таблица2.A2" office:value-type="string">
            <text:p text:style-name="P31">2</text:p>
          </table:table-cell>
          <table:table-cell table:style-name="Таблица2.A2" office:value-type="string">
            <text:p text:style-name="P31">Опыт выполнения работ </text:p>
          </table:table-cell>
          <table:table-cell table:style-name="Таблица2.C2" office:value-type="string">
            <text:p text:style-name="P33"><text:span text:style-name="T7">35</text:span> <text:span text:style-name="T6">% (0,</text:span><text:span text:style-name="T7">35</text:span><text:span text:style-name="T6">)</text:span></text:p>
          </table:table-cell>
        </table:table-row>
        <table:table-row>
          <table:table-cell table:style-name="Таблица2.A2" office:value-type="string">
            <text:p text:style-name="P31">3</text:p>
          </table:table-cell>
          <table:table-cell table:style-name="Таблица2.A2" office:value-type="string">
            <text:p text:style-name="P31">Срок гарантии</text:p>
          </table:table-cell>
          <table:table-cell table:style-name="Таблица2.C2" office:value-type="string">
            <text:p text:style-name="P33"><text:span text:style-name="T7">15</text:span> <text:span text:style-name="T6">% (0,</text:span><text:span text:style-name="T7">15</text:span><text:span text:style-name="T6">)</text:span></text:p>
          </table:table-cell>
        </table:table-row>
      </table:table>
      <text:p text:style-name="P16"><text:tab/>При этом пунктом 14.9 Документации установлено:</text:p>
      <text:p text:style-name="P16"><text:tab/>«...По каждой заявке Комиссия оценивает опыт выполнения работ на основе представленной информации в заявке. Количество баллов, присуждаемых по критерию «Опыт выполнения работ» рассчитывается следующим образом. </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33">№</text:p>
          </table:table-cell>
          <table:table-cell table:style-name="Таблица3.A1" office:value-type="string">
            <text:p text:style-name="P47">Значение критерия</text:p>
          </table:table-cell>
          <table:table-cell table:style-name="Таблица3.C1" office:value-type="string">
            <text:p text:style-name="P32">Присваиваемые баллы</text:p>
          </table:table-cell>
        </table:table-row>
        <table:table-row>
          <table:table-cell table:style-name="Таблица3.A2" office:value-type="string">
            <text:p text:style-name="P32">1</text:p>
          </table:table-cell>
          <table:table-cell table:style-name="Таблица3.A2" office:value-type="string">
            <text:p text:style-name="P47">Если участником конкурса представлено 7 договоров, подтверждающих успешное выполнение работ по усилению конструкций зданий</text:p>
          </table:table-cell>
          <table:table-cell table:style-name="Таблица3.C2" office:value-type="string">
            <text:p text:style-name="P32">100 баллов</text:p>
          </table:table-cell>
        </table:table-row>
        <table:table-row>
          <table:table-cell table:style-name="Таблица3.A2" office:value-type="string">
            <text:p text:style-name="P32">2</text:p>
          </table:table-cell>
          <table:table-cell table:style-name="Таблица3.A2" office:value-type="string">
            <text:p text:style-name="P47">Если участником конкурса представлено 6 договоров, подтверждающих успешное выполнение работ по усилению конструкций зданий</text:p>
          </table:table-cell>
          <table:table-cell table:style-name="Таблица3.C2" office:value-type="string">
            <text:p text:style-name="P32">80 баллов</text:p>
          </table:table-cell>
        </table:table-row>
        <table:table-row>
          <table:table-cell table:style-name="Таблица3.A2" office:value-type="string">
            <text:p text:style-name="P32">3</text:p>
          </table:table-cell>
          <table:table-cell table:style-name="Таблица3.A2" office:value-type="string">
            <text:p text:style-name="P47">Если участником конкурса представлены 5 договора, подтверждающих успешное выполнение работ по  усилению конструкций зданий</text:p>
          </table:table-cell>
          <table:table-cell table:style-name="Таблица3.C2" office:value-type="string">
            <text:p text:style-name="P32">60 баллов</text:p>
          </table:table-cell>
        </table:table-row>
        <table:table-row>
          <table:table-cell table:style-name="Таблица3.A2" office:value-type="string">
            <text:p text:style-name="P32">4</text:p>
          </table:table-cell>
          <table:table-cell table:style-name="Таблица3.A2" office:value-type="string">
            <text:p text:style-name="P47">Если участником конкурса представлены 4 договора, подтверждающих успешное выполнение работ по усилению конструкций зданий</text:p>
          </table:table-cell>
          <table:table-cell table:style-name="Таблица3.C2" office:value-type="string">
            <text:p text:style-name="P32">40 баллов</text:p>
          </table:table-cell>
        </table:table-row>
        <table:table-row>
          <table:table-cell table:style-name="Таблица3.A2" office:value-type="string">
            <text:p text:style-name="P32">5</text:p>
          </table:table-cell>
          <table:table-cell table:style-name="Таблица3.A2" office:value-type="string">
            <text:p text:style-name="P47">Если участником конкурса представлены 3 договора, подтверждающих успешное выполнение работ по усилению конструкций зданий</text:p>
          </table:table-cell>
          <table:table-cell table:style-name="Таблица3.C2" office:value-type="string">
            <text:p text:style-name="P32">20 баллов</text:p>
          </table:table-cell>
        </table:table-row>
      </table:table>
      <text:p text:style-name="P22"><text:tab/>Рейтинг, присуждаемый заявке по критерию «Опыт выполнения работ», определяется путем умножения количества присужденных баллов на значимость критерия оценки.</text:p>
      <text:p text:style-name="P22"><text:tab/>Лучшим условием исполнения договора по критерию «Опыт выполнения работ» признается наибольшее значение критерия».</text:p>
      <text:p text:style-name="P22"><text:tab/>Учитывая изложенное, установленный Заказчиком порядок оценки заявок не позволяет объективно выявить лучшее условие выполнения договора, поскольку не установлено, что Заказчик подразумевает под формулировками <text:soft-page-break/>«успешное выполнение работ по усилению конструкций зданий».</text:p>
      <text:p text:style-name="P22"><text:span text:style-name="Основной_20_шрифт_20_абзаца"><text:span text:style-name="T73"><text:tab/>Таким образом, в нарушение пункта 13 части 10 статьи 4 Закона о закупках, Заказчиком в Документации не установлен надлежащим образом порядок оценки и сопоставления заявок на участие в Конкурсе.</text:span></text:span></text:p>
      <text:p text:style-name="P13"><text:span text:style-name="Основной_20_шрифт_20_абзаца"><text:span text:style-name="T39"><text:tab/>Согласно части 7 статьи 7.32.3 КоАП, за</text:span></text:span><text:span text:style-name="Основной_20_шрифт_20_абзаца"><text:span text:style-name="T40">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text:span text:style-name="Основной_20_шрифт_20_абзаца"><text:span text:style-name="T39">предусмотрена административная ответственность.</text:span></text:span></text:p>
      <text:p text:style-name="P13"><text:span text:style-name="Основной_20_шрифт_20_абзаца"><text:span text:style-name="T39"><text:tab/>Согласно материалам настоящего дела об административном правонарушении, должностным лицом Заказчика, ответственным за организацию и проведение Конкурса, является з</text:span></text:span><text:span text:style-name="Основной_20_шрифт_20_абзаца"><text:span text:style-name="T65">аместитель директора департамента – начальник Управления сопровождения закупочной деятельности ГК «Агентство по страхованию вкладов» XXXXXXXXXXXXXXXXXXXXXXXXXXX</text:span></text:span><text:span text:style-name="Основной_20_шрифт_20_абзаца"><text:span text:style-name="T39">.</text:span></text:span></text:p>
      <text:p text:style-name="P13"><text:span text:style-name="Основной_20_шрифт_20_абзаца"><text:span text:style-name="T36"><text:tab/>Таким образом, в действиях </text:span></text:span><text:span text:style-name="Основной_20_шрифт_20_абзаца"><text:span text:style-name="T35">з</text:span></text:span><text:span text:style-name="Основной_20_шрифт_20_абзаца"><text:span text:style-name="T62">аместителя директора департамента – начальника Управления сопровождения закупочной деятельности <text:s text:c="21"/>ГК «Агентство по страхованию вкладов» XXXXXXXXXXXXXXXXXXXXXXXXXXXXXX </text:span></text:span><text:span text:style-name="Основной_20_шрифт_20_абзаца"><text:span text:style-name="T64">(место рождения: город Долгопрудный Московской области, 16.05.1984 г.р., паспорт 4606 № 638801, выдан 18.08.2004 Долгопрудненским ОВД Московской области, место жительства: Московская область, г. Долгопрудный, <text:s text:c="19"/>ул. Школьная, д. 9, кв. 44)</text:span></text:span><text:span text:style-name="Основной_20_шрифт_20_абзаца"><text:span text:style-name="T36">, выразившихся в </text:span></text:span><text:span text:style-name="Основной_20_шрифт_20_абзаца"><text:span text:style-name="T37">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Основной_20_шрифт_20_абзаца"><text:span text:style-name="T36">, содержится состав административного правонарушения, ответственность за совершение которого предусмотрена частью 7 статьи 7.32.3 КоАП.</text:span></text:span></text:p>
      <text:p text:style-name="P24"><text:span text:style-name="T49"><text:tab/>Место совершения а</text:span><text:span text:style-name="T68">дминистративного правонарушения: </text:span><text:span text:style-name="T49">Москва, Верхний Таганский туп., д. 4</text:span><text:span text:style-name="Основной_20_шрифт_20_абзаца"><text:span text:style-name="T50">.</text:span></text:span></text:p>
      <text:p text:style-name="P5"><text:span text:style-name="Основной_20_шрифт_20_абзаца"><text:span text:style-name="T80"><text:tab/>Время совершения административного правонарушения: 15</text:span></text:span><text:span text:style-name="Основной_20_шрифт_20_абзаца"><text:span text:style-name="T81">.06.2015.</text:span></text:span></text:p>
      <text:p text:style-name="P24"><text:span text:style-name="T20"><text:tab/>Протокол по настоящему делу об административном правонарушении</text:span><text:span text:style-name="T32"> <text:s text:c="5"/>составлен 01</text:span><text:span text:style-name="T33">.06.2016</text:span><text:span text:style-name="T32"> начальником правового отдела </text:span><text:span text:style-name="T22">Управления контроля размещения государственного заказа Федеральной антимонопольной службы Шаровой К.К. с </text:span><text:span text:style-name="T20">участием </text:span><text:span text:style-name="T22">лица, в отношении которого возбуждено настоящее дело об административном правонарушении.</text:span></text:p>
      <text:p text:style-name="P24"><text:span text:style-name="T22"><text:tab/>Защитник на составление и подписание протокола по настоящему делу об административном правонарушении </text:span><text:span text:style-name="T20">не привлекался.</text:span></text:p>
      <text:p text:style-name="P25"><text:span text:style-name="T23"><text:tab/>Объяснения лица, в отношении которого возбуждено настоящее дело <text:s text:c="2"/></text:span><text:span text:style-name="T21">представлены.</text:span></text:p>
      <text:p text:style-name="P26"><text:soft-page-break/><text:tab/>Рассмотрение настоящего дела об административном правонарушении <text:s text:c="29"/>состоялось 08.06.2016.</text:p>
      <text:p text:style-name="P24"><text:span text:style-name="T51"><text:tab/>На рассмотрение настоящего дела </text:span><text:span text:style-name="T54">лицо, в отношении которого возбуждено настоящее дело об административном правонарушении, явилось.</text:span></text:p>
      <text:p text:style-name="P27"><text:span text:style-name="T41"><text:tab/></text:span><text:span text:style-name="T4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35">з</text:span></text:span><text:span text:style-name="Основной_20_шрифт_20_абзаца"><text:span text:style-name="T62">аместителя директора департамента – начальника Управления сопровождения закупочной деятельности ГК «Агентство по страхованию вкладов» XXXXXXXXXXXXXXXXXXXXXXXXXXXXXX</text:span></text:span><text:span text:style-name="Основной_20_шрифт_20_абзаца"><text:span text:style-name="T41">,</text:span></text:span><text:span text:style-name="T66"> </text:span><text:span text:style-name="T44">нарушения положений </text:span><text:span text:style-name="Основной_20_шрифт_20_абзаца"><text:span text:style-name="T46">частей 5, 6 статьи 3, пункта 3 части 9, пунктов 1, 9, 13 части 10 статьи 4 </text:span></text:span><text:span text:style-name="Основной_20_шрифт_20_абзаца"><text:span text:style-name="T47">Закона о закупках.</text:span></text:span></text:p>
      <text:p text:style-name="P27"><text:span text:style-name="Основной_20_шрифт_20_абзаца"><text:span text:style-name="T47"><text:tab/></text:span></text:span><text:span text:style-name="Основной_20_шрифт_20_абзаца"><text:span text:style-name="T48">Доводы XXXXXXXXXXXXXXXXXXXXXXXXXXXXXX</text:span></text:span><text:span text:style-name="Основной_20_шрифт_20_абзаца"><text:span text:style-name="T42">,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 и вступившим в законную силу решением Арбитражного суда города Москвы от 10.12.2015 по делу № А40-169640/15.</text:span></text:span></text:p>
      <text:p text:style-name="P6"><text:tab/>Тем самым, XXXXXXXXXXXXXXXXXXXXXXXXXXX<text:span text:style-name="Основной_20_шрифт_20_абзаца"><text:span text:style-name="T8"> </text:span></text:span>совершил административное правонарушение, ответственность за совершение которого предусмотрена частью 7 статьи 7.32.3 КоАП.</text:p>
      <text:p text:style-name="P7"><text:span text:style-name="T44"><text:tab/>Таким образом, вина </text:span><text:span text:style-name="Основной_20_шрифт_20_абзаца"><text:span text:style-name="T45">лица, привлекаемого к административной ответственности,</text:span></text:span><text:span text:style-name="T44"> состоит в том, что оно не выполнило установленные требования Закона о закупках. </text:span></text:p>
      <text:p text:style-name="P17"><text:tab/>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28"><text:span text:style-name="T52"><text:tab/>Вина </text:span><text:span text:style-name="Основной_20_шрифт_20_абзаца"><text:span text:style-name="T52">лица, привлекаемого к административной ответственности,</text:span></text:span><text:span text:style-name="Strong_20_Emphasis"><text:span text:style-name="T53"> </text:span></text:span><text:span text:style-name="T52">в совершении административного правонарушения, ответственность за совершение которого предусмотрена частью 7 статьи 7.32.3 КоАП, доказана и </text:span><text:span text:style-name="T52">подтверждается материалами настоящего дела об административном правонарушении. </text:span></text:p>
      <text:p text:style-name="P10"><text:span text:style-name="T52"><text:tab/>Обстоятельств, свидетельствующих о малозначительности совершенного </text:span><text:span text:style-name="Основной_20_шрифт_20_абзаца"><text:span text:style-name="T52">лицом, привлекаемым к административной ответственности,</text:span></text:span><text:span text:style-name="T52"> административного правонарушения, должностным лицом, уполномоченным на рассмотрение настоящего дела, не выявлены. </text:span></text:p>
      <text:p text:style-name="P11"><text:tab/>Обстоятельства, смягчающие административную ответственность, не установлены.</text:p>
      <text:p text:style-name="P8"><text:tab/>Обстоятельства, отягчающие административную ответственность, не установлены.</text:p>
      <text:p text:style-name="P9"><text:span text:style-name="T55"><text:tab/>Таким образом, в действиях </text:span><text:span text:style-name="Основной_20_шрифт_20_абзаца"><text:span text:style-name="T56">з</text:span></text:span><text:span text:style-name="Основной_20_шрифт_20_абзаца"><text:span text:style-name="T69">аместителя директора департамента – </text:span></text:span><text:soft-page-break/><text:span text:style-name="Основной_20_шрифт_20_абзаца"><text:span text:style-name="T69">начальника Управления сопровождения закупочной деятельности <text:s text:c="21"/>ГК «Агентство по страхованию вкладов» XXXXXXXXXXXXXXXXXXXXXXXXXXXXXX</text:span></text:span><text:span text:style-name="T70">, </text:span><text:span text:style-name="Основной_20_шрифт_20_абзаца"><text:span text:style-name="T57">выразившихся в </text:span></text:span><text:span text:style-name="Основной_20_шрифт_20_абзаца"><text:span text:style-name="T58">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text:span text:style-name="T53">, содержится состав административного правонарушения, ответственность за совершение которого предусмотрена частью 7 статьи 7.32.3 КоАП. </text:span></text:p>
      <text:p text:style-name="P29"><text:span text:style-name="T59"><text:tab/>Согласно части 7 статьи 7.32.3 КоАП</text:span><text:span text:style-name="T55"> совершение указанного административного правонарушения</text:span><text:span text:style-name="T60">, влечет наложение административного штрафа на должностных лиц в размере от двух тысяч до трех тысяч рублей.</text:span></text:p>
      <text:p text:style-name="P12"><text:tab/>Руководствуясь статьями 7.23, 23.84, 29.9 КоАП,</text:p>
      <text:p text:style-name="P57"/>
      <text:p text:style-name="P57">ПОСТАНОВИЛ:</text:p>
      <text:p text:style-name="P57"/>
      <text:p text:style-name="P13"><text:span text:style-name="T13"><text:tab/>1. Признать в действиях </text:span><text:span text:style-name="Основной_20_шрифт_20_абзаца"><text:span text:style-name="T35">з</text:span></text:span><text:span text:style-name="Основной_20_шрифт_20_абзаца"><text:span text:style-name="T62">аместителя директора департамента – начальника Управления сопровождения закупочной деятельности ГК «Агентство по страхованию вкладов» XXXXXXXXXXXXXXXXXXXXXXXXXXXXXX</text:span></text:span><text:span text:style-name="Основной_20_шрифт_20_абзаца"><text:span text:style-name="T41">,</text:span></text:span><text:span text:style-name="Основной_20_шрифт_20_абзаца"><text:span text:style-name="T66"> </text:span></text:span><text:span text:style-name="Основной_20_шрифт_20_абзаца"><text:span text:style-name="T44">нарушения положений </text:span></text:span><text:span text:style-name="Основной_20_шрифт_20_абзаца"><text:span text:style-name="T46">частей 5, 6 статьи 3, пункта 3 части 9, пунктов 1, 9, 13 части 10 статьи 4 </text:span></text:span><text:span text:style-name="Основной_20_шрифт_20_абзаца"><text:span text:style-name="T47">Закона о закупках</text:span></text:span><text:span text:style-name="T44">.</text:span></text:p>
      <text:p text:style-name="P13"><text:span text:style-name="T13"><text:tab/>2. Нарушение </text:span><text:span text:style-name="Основной_20_шрифт_20_абзаца"><text:span text:style-name="T34">з</text:span></text:span><text:span text:style-name="Основной_20_шрифт_20_абзаца"><text:span text:style-name="T61">аместителем директора департамента – начальником Управления сопровождения закупочной деятельности ГК «Агентство по страхованию вкладов» XXXXXXXXXXXXXXXXXXXXXXXXXXXXXXXXX</text:span></text:span><text:span text:style-name="T67"> </text:span><text:span text:style-name="T13">требований </text:span><text:span text:style-name="Основной_20_шрифт_20_абзаца"><text:span text:style-name="T38">законодательства Российской Федерации в сфере закупок товаров, работ, услуг отдельными видами юридических лиц</text:span></text:span><text:span text:style-name="T13">, влечет административную ответственность, предусмотренную частью 7 статьи 7.32.3 КоАП.</text:span></text:p>
      <text:p text:style-name="P13"><text:span text:style-name="T13"><text:tab/>3. Наложить на </text:span><text:span text:style-name="Основной_20_шрифт_20_абзаца"><text:span text:style-name="T34">з</text:span></text:span><text:span text:style-name="Основной_20_шрифт_20_абзаца"><text:span text:style-name="T61">аместителя директора департамента – начальника Управления сопровождения закупочной деятельности ГК «Агентство по страхованию вкладов» XXXXXXXXXXXXXXXXXXXXXXXXXXXXXX </text:span></text:span><text:span text:style-name="Основной_20_шрифт_20_абзаца"><text:span text:style-name="T63">(XXXXXXXXXXXXXXXXXXXXXXXXXXXXXXXXXXXXXXXXXXXXXXXXXXXXX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43">,</text:span></text:span><text:span text:style-name="T71"> </text:span><text:span text:style-name="T13">штраф в размере 2 000 (двух тысяч) рублей.</text:span></text:p>
      <text:p text:style-name="P58"/>
      <text:p text:style-name="P18"><text:tab/>В соответствии с частью 1 статьи 32.2 КоАП штраф должен быть уплачен не позднее 60 дней со дня вступления постановления о наложении штрафа в <text:soft-page-break/>законную силу либо со дня истечения срока отсрочки или срока рассрочки, предусмотренных статьей 31.5 КоАП РФ.</text:p>
      <text:p text:style-name="P18"><text:tab/>В соответствии с частью 5 статьи 3.5 КоАП сумма административного штрафа подлежит зачислению в бюджет в полном объеме.</text:p>
      <text:p text:style-name="P18"><text:tab/>Согласно Федеральному закону от 01.12.2014 № 384-ФЗ «О федеральном бюджете на 2015 год и на плановый период 2016 и 2017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3"><text:tab/>Получатель ИНН 7703516539 КПП 770301001</text:p>
      <text:p text:style-name="P59"><text:tab/><text:tab/> <text:s text:c="9"/>Межрегиональное операционное УФК</text:p>
      <text:p text:style-name="P59"><text:tab/><text:tab/><text:tab/>(для ФАС России л/с 04951001610)</text:p>
      <text:p text:style-name="P59"><text:tab/><text:tab/><text:tab/>КБК 16111633010016000140</text:p>
      <text:p text:style-name="P59"><text:tab/><text:tab/><text:tab/>ОКТМО 45380000</text:p>
      <text:p text:style-name="P23"><text:tab/>Банк получателя Операционный департамент</text:p>
      <text:p text:style-name="P59"><text:tab/><text:tab/><text:tab/>Банка России</text:p>
      <text:p text:style-name="P59"><text:tab/><text:tab/><text:tab/>г. Москва</text:p>
      <text:p text:style-name="P59"><text:tab/><text:tab/><text:tab/>БИК 044501002</text:p>
      <text:p text:style-name="P23"><text:tab/>Расчетный счет 40101810500000001901</text:p>
      <text:p text:style-name="P18"><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8"><text:tab/>Документы, подтверждающие уплату штрафа необходимо направить по электронной почте <text:span text:style-name="T84">kusinova</text:span><text:span text:style-name="T17">@fas.gov.ru</text:span><text:span text:style-name="T75">.</text:span><text:span text:style-name="T83"> </text:span><text:span text:style-name="T85">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text:span><text:span text:style-name="T85">России.</text:span></text:p>
      <text:p text:style-name="P18"><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text:tab/>Согласно части 1 статьи 31.1 КоАП постановление по делу об административном правонарушении вступает в законную силу после истечения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3C9B98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6-5806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6-58068(1) </text:p></draw:text-box></draw:frame><draw:frame draw:style-name="Mfr2" draw:name="SpdBarcode" text:anchor-type="paragraph" svg:x="0cm" svg:width="3.6cm" svg:height="0.78cm" draw:z-index="11"><draw:image xlink:href="Pictures/10000201000000780000001A73C9B98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7:38:45.97</meta:creation-date>
    <meta:generator>OpenOffice.org/3.4.1$Win32 OpenOffice.org_project/341m1$Build-9593</meta:generator>
    <dc:date>2016-06-08T16:09:21.16</dc:date>
    <meta:print-date>2016-06-08T10:35:47.21</meta:print-date>
    <meta:document-statistic meta:table-count="2" meta:image-count="1" meta:object-count="0" meta:page-count="11" meta:paragraph-count="128" meta:word-count="2714" meta:character-count="22519"/>
    <meta:user-defined meta:name="Поле 1"/>
    <meta:user-defined meta:name="Поле 2"/>
    <meta:user-defined meta:name="Поле 3"/>
    <meta:user-defined meta:name="Поле 4"/>
  </office:meta>
</office:document-meta>
</file>