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B97C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color="#000000" fo:font-size="14pt" fo:background-color="#ffffff" style:font-size-asian="14pt"/>
    </style:style>
    <style:style style:name="P11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color="#000000" style:font-name="Times New Roman1" fo:font-size="14pt" fo:language="ru" fo:country="RU" fo:font-style="normal" fo:background-color="#ffffff" style:font-size-asian="14pt" style:font-style-asian="normal" style:font-name-complex="Times New Roman1" style:font-size-complex="14pt" style:font-style-complex="normal"/>
    </style:style>
    <style:style style:name="P12" style:family="paragraph" style:parent-style-name="Text_20_body">
      <style:paragraph-properties fo:margin-left="11.139cm" fo:margin-right="0cm" fo:margin-top="0cm" fo:margin-bottom="0cm" fo:text-indent="0cm" style:auto-text-indent="false"/>
      <style:text-properties fo:color="#000000" fo:font-size="14pt" fo:background-color="#ffffff" style:font-size-asian="14pt"/>
    </style:style>
    <style:style style:name="P13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background-color="#ffffff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language="en" fo:country="US" style:font-size-asian="12pt" style:font-size-complex="12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d916c-1d3c-4609-b566-21c4a0433de3" text:name="BossProviderVariable"/>
      </text:user-field-decls>
      <text:p text:style-name="P22">ОПРЕДЕЛЕНИЕ</text:p>
      <text:p text:style-name="P15">об отложении рассмотрения дела</text:p>
      <text:p text:style-name="P15">об административном правонарушении №АГОЗ-182/16</text:p>
      <text:p text:style-name="P6"> </text:p>
      <text:p text:style-name="P5">«06» июня 2016 года                                                                               <text:s/>  <text:s text:c="4"/>г. Москва</text:p>
      <text:p text:style-name="P5"> </text:p>
      <text:p text:style-name="P16"><text:span text:style-name="T2">Я, заместитель начальника Управления контроля государственного оборонного заказа ФАС России Адигюзелов К.А., рассмотрев протокол и материалы дела об административном правонарушении, возбужденного определением от 25.04.2016 №АГОЗ-182/16 в отношении начальника</text:span><text:span text:style-name="Основной_20_шрифт_20_абзаца"><text:span text:style-name="T3"> </text:span></text:span><text:span text:style-name="Основной_20_шрифт_20_абзаца"><text:span text:style-name="T4">ФКУ «Центральное окружное управление материально-технического снабжения Министерства внутренних дел Российской Федерации» — XXXXXXXXXXXXXXXXXXXXXXXXXXX</text:span></text:span><text:span text:style-name="Основной_20_шрифт_20_абзаца"><text:span text:style-name="T5"> (XXXXXXXXXXXXXXXXXXXXXXXXXXXXXXXXXXXXXXXXXXXXXXXXXXXXXXXXXXXXXXXXXXXXXXXXXXXXXXXXXXXXXXXXXXXXXXXXXXXXXXXXXXXXXXXXXXXXXXXXXXXXXXXXXXXXXXXXXXXX)</text:span></text:span><text:span text:style-name="T6"> по</text:span><text:span text:style-name="T2"> части 4.1 статьи 7.30 Кодекса Российской Федерации об административных правонарушениях (далее – КоАП РФ), </text:span></text:p>
      <text:p text:style-name="P5"> </text:p>
      <text:p text:style-name="P7">УСТАНОВИЛ: </text:p>
      <text:p text:style-name="P7"/>
      <text:p text:style-name="P17"><text:span text:style-name="T7">16.05.2016 г. в отношении </text:span><text:span text:style-name="Основной_20_шрифт_20_абзаца"><text:span text:style-name="T4">XXXXXXXXXXXXXX</text:span></text:span><text:span text:style-name="T7"> составлен протокол об административном правонарушении №</text:span><text:span text:style-name="T2">АГОЗ-182/16 </text:span><text:span text:style-name="T6">по</text:span><text:span text:style-name="T2"> части 4.1 статьи 7.30 КоАП РФ. </text:span></text:p>
      <text:p text:style-name="P19"><text:span text:style-name="Основной_20_шрифт_20_абзаца"><text:span text:style-name="T10">В связи с необходимостью дополнительного выяснения обстоятельств настоящего дела, руководствуясь пунктом 3 части 1 статьи 29.4 КоАП РФ,</text:span></text:span></text:p>
      <text:p text:style-name="P8"/>
      <text:p text:style-name="P7">ОПРЕДЕЛИЛ: </text:p>
      <text:p text:style-name="P7"/>
      <text:list xml:id="list3072163387930050234" text:style-name="L1">
        <text:list-item>
          <text:list>
            <text:list-item>
              <text:p text:style-name="P20">Рассмотрение дела об административном правонарушении<text:line-break/>№АГОЗ-182/16 отложить. </text:p>
            </text:list-item>
            <text:list-item>
              <text:p text:style-name="P20">Назначить рассмотрение дела об административном правонарушении<text:line-break/>№АГОЗ-182/16 на <text:span text:style-name="T11">23.06.2016 в 10 часов 00 минут</text:span> по адресу: г. Москва, Уланский пер., д. 16, стр. 1, каб. 734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B97C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767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7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677(1) </text:p></draw:text-box></draw:frame><draw:frame draw:style-name="Mfr2" draw:name="SpdBarcode" text:anchor-type="paragraph" svg:x="0cm" svg:width="3.6cm" svg:height="0.78cm" draw:z-index="1"><draw:image xlink:href="Pictures/10000201000000780000001ADAB97C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28:23.24</meta:creation-date>
    <meta:generator>OpenOffice.org/3.4.1$Win32 OpenOffice.org_project/341m1$Build-9593</meta:generator>
    <dc:date>2016-06-08T16:17:08.84</dc:date>
    <meta:editing-duration>PT5H28M24S</meta:editing-duration>
    <meta:editing-cycles>1</meta:editing-cycles>
    <meta:document-statistic meta:table-count="0" meta:image-count="1" meta:object-count="0" meta:page-count="1" meta:paragraph-count="18" meta:word-count="149" meta:character-count="1462"/>
    <meta:user-defined meta:name="Поле 1"/>
    <meta:user-defined meta:name="Поле 2"/>
    <meta:user-defined meta:name="Поле 3"/>
    <meta:user-defined meta:name="Поле 4"/>
  </office:meta>
</office:document-meta>
</file>