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1CE519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fo:margin-left="0cm" fo:margin-right="0.014cm" table:align="margins"/>
    </style:style>
    <style:style style:name="Таблица1.A" style:family="table-column">
      <style:table-column-properties style:column-width="10.5cm" style:rel-column-width="40511*"/>
    </style:style>
    <style:style style:name="Таблица1.B" style:family="table-column">
      <style:table-column-properties style:column-width="6.486cm" style:rel-column-width="25024*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165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16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9.192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top="0cm" fo:margin-bottom="0cm"/>
      <style:text-properties fo:font-size="10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-0.026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9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20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7cm" style:auto-text-indent="false">
        <style:tab-stops/>
      </style:paragraph-properties>
    </style:style>
    <style:style style:name="P22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/>
    </style:style>
    <style:style style:name="P23" style:family="paragraph" style:parent-style-name="Text_20_body">
      <style:paragraph-properties fo:margin-top="0cm" fo:margin-bottom="0cm"/>
      <style:text-properties fo:font-size="10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0.476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#ffffff" style:font-name-complex="Times New Roman"/>
    </style:style>
    <style:style style:name="T4" style:family="text">
      <style:text-properties fo:language="ru" fo:country="RU" fo:background-color="#ffffff" style:font-name-complex="Times New Roman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background-color="#ffffff" style:font-name-complex="Times New Roman"/>
    </style:style>
    <style:style style:name="T7" style:family="text">
      <style:text-properties fo:color="#000000" fo:language="ru" fo:country="RU" fo:background-color="#ffffff" style:font-name-complex="Times New Roman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font-name="Times New Roman1" fo:background-color="#ffffff"/>
    </style:style>
    <style:style style:name="T15" style:family="text">
      <style:text-properties fo:color="#000000" style:font-name="Times New Roman" fo:background-color="#ffffff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fo:font-weight="bold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name="Times New Roman" fo:font-size="14p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95c503-f728-4b3f-ba5d-71f95a15d48e" text:name="BossProviderVariable"/>
      </text:user-field-decls>
      <text:p text:style-name="P24"><text:span text:style-name="T25">ОПРЕДЕЛЕНИЕ </text:span></text:p>
      <text:p text:style-name="P10">об истребовании дополнительных необходимых </text:p>
      <text:p text:style-name="P10">материалов по делам об административных правонарушениях </text:p>
      <text:p text:style-name="P13">№№<text:span text:style-name="T1"> <text:s/></text:span><text:span text:style-name="T3">АК580-16; </text:span><text:span text:style-name="T4">АК581-16</text:span></text:p>
      <text:p text:style-name="P8"/>
      <text:p text:style-name="P11">«07» июня 2016 <text:s text:c="88"/><text:tab/> <text:s text:c="2"/>Москва</text:p>
      <text:p text:style-name="P11"/>
      <text:p text:style-name="P14">Я, <text:span text:style-name="T2">&lt;...&gt;</text:span>, рассмотрев материалы дел об а<text:span text:style-name="T1">дминистративных правонарушениях, возбужденных определениями <text:s/>от 07.06.2016 по делам </text:span><text:span text:style-name="T6">№№ АК580-16; </text:span><text:span text:style-name="T7">АК581-16</text:span><text:span text:style-name="T6"> </text:span><text:span text:style-name="T8">в отношении </text:span><text:span text:style-name="T9"><text:s/></text:span><text:span text:style-name="T10">ПАО «ФСК ЕЭС» </text:span><text:span text:style-name="T8"><text:s/></text:span><text:span text:style-name="T1">по признакам составов административных правонарушений, ответственность за совершение которых предусмотрена частью 7 статьи 7.32.3 <text:s/>Кодекса Российской Федерации об административных правонарушениях (далее — КоАП),</text:span></text:p>
      <text:p text:style-name="P15">руководствуясь статьей 26.10 КоАП,</text:p>
      <text:p text:style-name="P15"/>
      <text:p text:style-name="P10">ОПРЕДЕЛИЛА:</text:p>
      <text:p text:style-name="P10"/>
      <text:p text:style-name="P9"><text:span text:style-name="T14"><text:tab/></text:span><text:span text:style-name="T15">ПАО «ФСК ЕЭС» </text:span><text:span text:style-name="T13"><text:s/></text:span>надлежит <text:span text:style-name="T17">в трехдневный срок</text:span> со дня получения настоящего определения представить в ФАС России следующие документы:</text:p>
      <text:list xml:id="list36753568" text:style-name="L1">
        <text:list-item>
          <text:list>
            <text:list-item>
              <text:list>
                <text:list-item>
                  <text:p text:style-name="P20"><text:span text:style-name="Основной_20_шрифт_20_абзаца">Надлежащим образом заверенные копии </text:span><text:span text:style-name="Основной_20_шрифт_20_абзаца"><text:span text:style-name="T18">извещений о проведении </text:span></text:span><text:span text:style-name="Основной_20_шрифт_20_абзаца"><text:span text:style-name="T20">открытых конкурсов в электронной форме на право заключения договоров на поставку КРУЭ по титулам «ПС 220 кВ Ермак с заходом одной цепи ВЛ 220 кВ Уренгойская ГРЭС - Мангазея» и «ПС 220 кВ Славянская с ВЛ 220 кВ Ермак – Славянская №1,2» - для нужд филиала ПАО «ФСК ЕЭС» - МЭС Западной </text:span></text:span><text:span text:style-name="Основной_20_шрифт_20_абзаца"><text:span text:style-name="T20">Сибири (извещения №№ 31502703418; 31502785727) (далее — Конкурсы);</text:span></text:span></text:p>
                </text:list-item>
                <text:list-item>
                  <text:p text:style-name="P21"><text:span text:style-name="Основной_20_шрифт_20_абзаца"><text:span text:style-name="T22">Надлежащим образом заверенные копии Конкурсных </text:span></text:span><text:span text:style-name="Основной_20_шрифт_20_абзаца"><text:span text:style-name="T19">документаций;</text:span></text:span></text:p>
                </text:list-item>
                <text:list-item>
                  <text:p text:style-name="P21"><text:span text:style-name="Основной_20_шрифт_20_абзаца"><text:span text:style-name="T11">Надлежащим образом заверенные копии изменений внесенных в Конкурсные документации;</text:span></text:span></text:p>
                </text:list-item>
                <text:list-item>
                  <text:p text:style-name="P21"><text:span text:style-name="Основной_20_шрифт_20_абзаца"><text:span text:style-name="T19">Надлежащим образом заверенные копии приказов о проведении Конкурсов;</text:span></text:span></text:p>
                </text:list-item>
                <text:list-item>
                  <text:p text:style-name="P21"><text:span text:style-name="Основной_20_шрифт_20_абзаца"><text:span text:style-name="T24">Надлежащим образом заверенные копии документов, возлагающих на должностных лиц Заказчика</text:span></text:span><text:span text:style-name="Основной_20_шрифт_20_абзаца"><text:span text:style-name="T16"> </text:span></text:span><text:span text:style-name="Основной_20_шрифт_20_абзаца"><text:span text:style-name="T24">ответственность за организацию и осуществление Конкурсов;</text:span></text:span></text:p>
                </text:list-item>
                <text:list-item>
                  <text:p text:style-name="P22">Надлежащим образом заверенные копии должностных регламентов (служебных инструкций) должностных лиц Заказчика, ответственных за организацию и осуществление Конкурсов;</text:p>
                </text:list-item>
                <text:list-item>
                  <text:p text:style-name="P21"><text:span text:style-name="T23">Надлежащим образом заверенные копии служебных контрактов (трудовых договоров), а также приказов о назначении на занимаемые должности </text:span><text:span text:style-name="T24">(в случае увольнения либо перевода на другие должности – приказы об увольнении/переводе совместно с приказом о назначении на ранее занимаемые должности)</text:span><text:span text:style-name="T23"> в </text:span><text:span text:style-name="Основной_20_шрифт_20_абзаца"><text:span text:style-name="T21">ПАО «ФСК ЕЭС»</text:span></text:span><text:span text:style-name="T23"> должностных лиц Заказчика, </text:span><text:soft-page-break/><text:span text:style-name="T23">ответственных за организацию и осуществление Конкурсов;</text:span></text:p>
                </text:list-item>
                <text:list-item>
                  <text:p text:style-name="P21"><text:span text:style-name="Основной_20_шрифт_20_абзаца"><text:span text:style-name="T24">Паспортные данные, а также дату и место рождения, и место жительства должностных лиц Заказчика, ответственных за организацию и осуществление Конкурсов;</text:span></text:span></text:p>
                </text:list-item>
                <text:list-item>
                  <text:p text:style-name="P21"><text:span text:style-name="Основной_20_шрифт_20_абзаца"><text:span text:style-name="T24">Надлежащим образом заверенные копии учредительных документов </text:span></text:span><text:span text:style-name="Основной_20_шрифт_20_абзаца"><text:span text:style-name="T21">ПАО «ФСК ЕЭС»</text:span></text:span><text:span text:style-name="Основной_20_шрифт_20_абзаца"><text:span text:style-name="T24">;</text:span></text:span></text:p>
                </text:list-item>
                <text:list-item>
                  <text:p text:style-name="P21"><text:span text:style-name="Основной_20_шрифт_20_абзаца"><text:span text:style-name="T24">Надлежащим образом заверенную копию выписки из ЕГРЮЛ <text:s text:c="16"/></text:span></text:span><text:span text:style-name="Основной_20_шрифт_20_абзаца"><text:span text:style-name="T21">ПАО «ФСК ЕЭС»</text:span></text:span><text:span text:style-name="Основной_20_шрифт_20_абзаца"><text:span text:style-name="T24">;</text:span></text:span></text:p>
                </text:list-item>
                <text:list-item>
                  <text:p text:style-name="P21"><text:span text:style-name="Основной_20_шрифт_20_абзаца"><text:span text:style-name="T19">Надлежащим образом заверенную копию положения о закупках товаров, работ, услуг </text:span></text:span><text:span text:style-name="Основной_20_шрифт_20_абзаца"><text:span text:style-name="T21">ПАО «ФСК ЕЭС»</text:span></text:span><text:span text:style-name="Основной_20_шрифт_20_абзаца"><text:span text:style-name="T12">.</text:span></text:span></text:p>
                </text:list-item>
              </text:list>
            </text:list-item>
          </text:list>
        </text:list-item>
      </text:list>
      <text:p text:style-name="P18"/>
      <text:p text:style-name="P15">При невозможности представления указанных сведений организация обязана в трехдневный срок уведомить об этом в письменной форме <text:s text:c="29"/>ФАС России.</text:p>
      <text:p text:style-name="P15">Непредставление указанных сведений в срок влечет административную ответственность на основании статьи <text:span text:style-name="T5">частью 5 статьи 19.8 КоАП</text:span>.</text:p>
      <text:p text:style-name="P16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9"/>
          </table:table-cell>
          <table:table-cell office:value-type="string">
            <text:p text:style-name="P19"/>
          </table:table-cell>
        </table:table-row>
      </table:table>
      <text:p text:style-name="P12"/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CE51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5759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6-57599(1) </text:p>
      </draw:text-box>
     </draw:frame><draw:frame draw:style-name="Mfr2" draw:name="SpdBarcode" text:anchor-type="paragraph" svg:x="0cm" svg:width="3.6cm" svg:height="0.78cm" draw:z-index="2"><draw:image xlink:href="Pictures/10000201000000780000001A51CE519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20:50:21.79</meta:creation-date>
    <meta:generator>OpenOffice.org/3.3$Win32 OpenOffice.org_project/330m20$Build-9567</meta:generator>
    <dc:date>2016-06-08T16:58:08.16</dc:date>
    <meta:editing-duration>PT41S</meta:editing-duration>
    <meta:editing-cycles>1</meta:editing-cycles>
    <meta:document-statistic meta:table-count="1" meta:image-count="1" meta:object-count="0" meta:page-count="2" meta:paragraph-count="25" meta:word-count="360" meta:character-count="2867"/>
    <meta:user-defined meta:name="Поле 1"/>
    <meta:user-defined meta:name="Поле 2"/>
    <meta:user-defined meta:name="Поле 3"/>
    <meta:user-defined meta:name="Поле 4"/>
  </office:meta>
</office:document-meta>
</file>