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524F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25cm" fo:margin-right="0cm" fo:margin-top="0.176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background-color="#ffffff"/>
    </style:style>
    <style:style style:name="T9" style:family="text">
      <style:text-properties style:use-window-font-color="true" style:font-name="Times New Roman" fo:background-color="#ffffff" style:font-name-asian="Segoe Print" style:font-name-complex="Segoe Print"/>
    </style:style>
    <style:style style:name="T10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11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15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0" style:family="text">
      <style:text-properties fo:background-color="#fffff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df5590-a212-44c0-980c-60f425912cf3" text:name="BossProviderVariable"/>
      </text:user-field-decls>
      <text:p text:style-name="P22"><text:span text:style-name="T21">ПРЕДПИСАНИЕ № 223ФЗ-233</text:span><text:span text:style-name="T22">/</text:span><text:span text:style-name="T21">16</text:span></text:p>
      <text:p text:style-name="P6">о совершении действий, направленных на устранение нарушений</text:p>
      <text:p text:style-name="P6">порядка проведения торгов</text:p>
      <text:p text:style-name="P6"/>
      <text:p text:style-name="P6"/>
      <text:p text:style-name="P6"/>
      <text:p text:style-name="P6"/>
      <text:p text:style-name="P3">02.06.2016                                                                                                          Москва</text:p>
      <text:p text:style-name="P3"/>
      <text:p text:style-name="P3"/>
      <text:p text:style-name="P3"/>
      <text:p text:style-name="P10">Комиссия Федеральной антимонопольной службы по контролю в сфере закупок в составе: </text:p>
      <text:p text:style-name="P25"><text:span text:style-name="T18">&lt;...&gt;</text:span><text:span text:style-name="T20"> (далее – Комиссия ФАС России),</text:span></text:p>
      <text:p text:style-name="P11">на основании решения от 02.06.2016 № 223Ф<text:span text:style-name="T2">З-233/16</text:span>, принятого Комиссией ФАС России по итогам рассмотрения жалобы<text:line-break/><text:span text:style-name="T9">ООО «</text:span><text:span text:style-name="T14">Росэкспертиза</text:span><text:span text:style-name="T9">» от 25.05.2016</text:span><text:span text:style-name="T10"> № 653/АД-ДАУ-4</text:span><text:span text:style-name="T9"> на действия (бездействие) заказчика Государственной корпорации по атомной энергии «Росатом»</text:span><text:span text:style-name="T10"> </text:span><text:span text:style-name="T9">при проведении </text:span><text:span text:style-name="T11">запроса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и аудиту годовой бухгалтерской (финансовой) отчетности и анализу комбинированной финансовой отчетности ОАО «Атомэнергомаш» за 2016 год (Лот № 1) (извещение № 31603589722) (далее — Запрос предложений, решение от 02.06.2016 № 223Ф</text:span><text:span text:style-name="T12">З-233/16</text:span><text:span text:style-name="T11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3"/>
      <text:p text:style-name="P13"/>
      <text:p text:style-name="P13"/>
      <text:p text:style-name="P13">ПРЕДПИСЫВАЕТ:</text:p>
      <text:p text:style-name="P11"/>
      <text:p text:style-name="P11"/>
      <text:p text:style-name="P11"/>
      <text:p text:style-name="P11"/>
      <text:p text:style-name="P11">1. <text:s/><text:span text:style-name="T9">Государственной корпорации по атомной энергии «Росатом» отменить протоколы, составленные в ходе проведения Запроса предложений</text:span>.</text:p>
      <text:p text:style-name="P14"><text:span text:style-name="T16">2. </text:span><text:span text:style-name="T13">Государственной корпорации по атомной энергии «Росатом» вернуть заявки, поданные на участие в Запросе предложений.</text:span></text:p>
      <text:p text:style-name="P15"><text:soft-page-break/>3. Государственной корпорации по атомной энергии «Росатом» внести изменения в документацию о проведении Запроса предложений в соответствии с принятым Комиссией ФАС России <text:span text:style-name="T20">решением от 02.06.2016 № 223Ф</text:span>З-233/16.</text:p>
      <text:p text:style-name="P11"><text:span text:style-name="T2">4. </text:span><text:span text:style-name="T12">Государственной корпорации по атомной энергии «Росатом» продолжить проведение процедуры Запроса предложений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T15">Единого отраслевого стандарта закупок (Положением о закупке) Государственной </text:span><text:span text:style-name="T15">корпорации по атомной энергии «Росатом», а также с учетом решения </text:span><text:span text:style-name="T11">от 02.06.2016 № 223Ф</text:span><text:span text:style-name="T12">З-233/16. </text:span></text:p>
      <text:p text:style-name="P11"><text:span text:style-name="T12">5. Государственной корпорации по атомной энергии «Росатом» </text:span><text:span text:style-name="T2">в срок до 21.06.2016 представить в ФАС </text:span>России подтверждение исполнения настоящего Предписания в письменном виде, по электронной почте: <text:span text:style-name="T17">&lt;...&gt;</text:span>.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2"/>
      <text:p text:style-name="P20"><text:span text:style-name="T8">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Основной_20_шрифт_20_абзаца"><text:span text:style-name="T19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24F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69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56985(1) </text:p>
      </draw:text-box>
     </draw:frame><draw:frame draw:style-name="Mfr2" draw:name="SpdBarcode" text:anchor-type="paragraph" svg:x="0cm" svg:width="3.6cm" svg:height="0.78cm" draw:z-index="2"><draw:image xlink:href="Pictures/10000201000000780000001A49524F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8:16:13.95</meta:creation-date>
    <meta:generator>OpenOffice.org/3.3$Win32 OpenOffice.org_project/330m20$Build-9567</meta:generator>
    <dc:date>2016-06-08T17:02:55.77</dc:date>
    <meta:editing-duration>PT2H26M34S</meta:editing-duration>
    <meta:editing-cycles>1</meta:editing-cycles>
    <meta:document-statistic meta:table-count="0" meta:image-count="1" meta:object-count="0" meta:page-count="2" meta:paragraph-count="19" meta:word-count="367" meta:character-count="3090"/>
    <meta:user-defined meta:name="Поле 1"/>
    <meta:user-defined meta:name="Поле 2"/>
    <meta:user-defined meta:name="Поле 3"/>
    <meta:user-defined meta:name="Поле 4"/>
  </office:meta>
</office:document-meta>
</file>