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0651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3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weight="bold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fo:language="ru" fo:country="RU" fo:background-color="#ffffff" style:font-name-complex="Times New Roman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background-color="transparent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fo:background-color="#ffffff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0" fo:font-size="14pt" fo:background-color="transparent" style:font-size-asian="14pt" style:font-size-complex="14pt"/>
    </style:style>
    <style:style style:name="T39" style:family="text">
      <style:text-properties fo:color="#000000" fo:font-size="14pt" fo:language="ru" fo:country="RU" fo:background-color="transparent" style:font-size-asian="14pt" style:font-size-complex="14pt"/>
    </style:style>
    <style:style style:name="T40" style:family="text">
      <style:text-properties fo:color="#000000" fo:font-size="14pt" fo:language="en" fo:country="US" fo:background-color="transparent" style:font-size-asian="14pt" style:font-size-complex="14pt"/>
    </style:style>
    <style:style style:name="T41" style:family="text">
      <style:text-properties fo:font-variant="normal" fo:text-transform="none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1" style:font-weight-asian="normal" style:font-name-complex="Arial1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background-color="#ffffff"/>
    </style:style>
    <style:style style:name="T61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transparent" style:font-name-asian="Times New Roman CYR" style:font-weight-asian="normal" style:font-name-complex="Times New Roman CYR" style:language-complex="ar" style:country-complex="SA" style:font-weight-complex="normal"/>
    </style:style>
    <style:style style:name="T63" style:family="text">
      <style:text-properties fo:font-variant="normal" fo:text-transform="none" fo:language="en" fo:country="US"/>
    </style:style>
    <style:style style:name="T64" style:family="text">
      <style:text-properties fo:font-variant="normal" fo:text-transform="none" fo:language="en" fo:country="US" fo:background-color="#ffffff"/>
    </style:style>
    <style:style style:name="T65" style:family="text">
      <style:text-properties fo:background-color="#ffffff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font-name-asian="Times New Roman" style:font-name-complex="Times New Roman" style:language-complex="ar" style:country-complex="SA"/>
    </style:style>
    <style:style style:name="T7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2" style:family="text">
      <style:text-properties fo:language="ru" fo:country="RU"/>
    </style:style>
    <style:style style:name="T73" style:family="text">
      <style:text-properties fo:font-weight="bold"/>
    </style:style>
    <style:style style:name="T74" style:family="text">
      <style:text-properties fo:font-weight="bold" style:font-size-asian="14pt" style:font-size-complex="14pt"/>
    </style:style>
    <style:style style:name="T7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f9cf4f-0838-4c14-a8c1-6002c998ca15" text:name="BossProviderVariable"/>
      </text:user-field-decls>
      <text:p text:style-name="P42"><text:span text:style-name="T5">ПОСТАНОВЛЕНИЕ </text:span></text:p>
      <text:p text:style-name="P7">о прекращении производства по делу </text:p>
      <text:p text:style-name="P16"><text:span text:style-name="T1">об административном правонарушении </text:span><text:span text:style-name="T7">№ </text:span><text:span text:style-name="T9">А</text:span><text:span text:style-name="T12">К410-16</text:span></text:p>
      <text:p text:style-name="P10"/>
      <text:p text:style-name="P10">«06» июня 2016<text:tab/><text:tab/> <text:s text:c="9"/><text:tab/><text:tab/><text:tab/><text:tab/><text:tab/><text:tab/> <text:s text:c="22"/>Москва</text:p>
      <text:p text:style-name="P10"/>
      <text:p text:style-name="P11"><text:tab/>Я, <text:span text:style-name="T75">&lt;...&gt;</text:span>, рассмотрев протокол и материалы дела об административном правонарушении, возбужденного протоколом от 22.04.2016 по делу <text:s text:c="18"/><text:span text:style-name="T19">№ </text:span><text:span text:style-name="T10">АК410-16</text:span><text:span text:style-name="T8"> в </text:span><text:span text:style-name="T11">отношении </text:span><text:span text:style-name="Основной_20_шрифт_20_абзаца"><text:span text:style-name="T42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52">&lt;...&gt;</text:span></text:span><text:span text:style-name="T25">,</text:span><text:span text:style-name="T65"> </text:span><text:span text:style-name="T6">по составу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/text:span><text:span text:style-name="T36">(далее — КоАП),</text:span></text:p>
      <text:p text:style-name="P11"/>
      <text:p text:style-name="P12">УСТАНОВИЛ:</text:p>
      <text:p text:style-name="P12"/>
      <text:p text:style-name="P22"><text:span text:style-name="Основной_20_шрифт_20_абзаца"><text:span text:style-name="T66"><text:tab/>Федеральным агентством по делам молодежи (далее — Заказчик) <text:s/>проведен электронный аукцион «Содействие в организации и проведении Всероссийского молодежного образовательного форума «Итуруп»» (номер извещения 0173100003515000076) (далее – Аукцион).</text:span></text:span></text:p>
      <text:p text:style-name="P13"><text:span text:style-name="T21"><text:tab/></text:span><text:span text:style-name="T26">В соответствии с частью 5 статьи 6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извещении о проведении электронного аукциона наряду с информацией, указанной в </text:span><text:span text:style-name="T27">статье 42 Закона о контрактной системе, указываются: адрес электронной площадки в информационно-телекоммуникационной сети «Интернет»;</text:span><text:span text:style-name="T26"> дата окончания срока рассмотрения заявок на участие в таком аукционе в соответствии с частью 2 статьи 67 Закона о контрактной системе; дата проведения такого аукциона в соответствии с частью 3 статьи 68 Закона о контрактной системе; в случае, если дата проведения такого аукциона приходится на нерабочий день, день проведения такого аукциона переносится на следующий за ним рабочий день; размер обеспечения заявок на участие в таком аукционе; преимущества, предоставляемые заказчиком в соответствии со статьями 28 - 30 Закона о контрактной системе; требования, предъявляемые к участникам такого аукциона, и исчерпывающий перечень документов, которые должны быть представлены участниками такого аукциона в соответствии с пунктом1 </text:span><text:span text:style-name="T27">части 1</text:span><text:span text:style-name="T26">, частями 2 и 2.1 (при наличии таких требований) статьи 31 Закона о контрактной системе, а также требование, предъявляемое к участникам такого аукциона в соответствии с частью 1.1 (при наличии такого требования) статьи 31 Закона о контрактной системе; условия, запреты и ограничения допуска товаров, </text:span><text:soft-page-break/><text:span text:style-name="T26">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.</text:span></text:p>
      <text:p text:style-name="P13"><text:span text:style-name="T26"><text:tab/>Согласно пунктам 2, 6, 7, 8 статьи 42 Закона о контрактной системе в извещении об осуществлении закупки должна содержаться, в том числе следующая информация: краткое изложение условий контракта, содержащее наименование и описание объекта закупки с учетом требований, предусмотренных </text:span><text:span text:style-name="T27">статьей 33</text:span><text:span text:style-name="T26"> Закона о контрактной системе, информацию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; </text:span><text:span text:style-name="T33"><text:s/></text:span><text:span text:style-name="T26">срок, место и порядок подачи заявок участников закупки;</text:span><text:span text:style-name="T68"> размер и порядок внесения денежных средств в качестве обеспечения заявок на участие в </text:span><text:span text:style-name="T68">закупке, а также условия банковской гарантии (если такой способ обеспечения заявок применим в соответствии с Законом о контрактной системе); размер обеспечения исполнения контракта, порядок предоставления такого обеспечения, требования к такому обеспечению (если установление требования обеспечения исполнения контракта предусмотрено</text:span><text:span text:style-name="T26"> статьей 96 З</text:span><text:span text:style-name="T68">акона о контрактной системе), а также информация о банковском сопровождении контракта в соответствии со </text:span><text:span text:style-name="T69">статьей 35</text:span><text:span text:style-name="T26"> З</text:span><text:span text:style-name="T68">акона о контрактной системе.</text:span></text:p>
      <text:p text:style-name="P4"><text:tab/>Вместе с тем, извещение об осуществлении закупки, размещенное в единой информационной системе, содержит следующую информацию:</text:p>
      <text:p text:style-name="P4"><text:tab/>- «место подачи заявок и порядок подачи заявок: в соответствии с сопроводительными документами»;</text:p>
      <text:p text:style-name="P4"><text:tab/>- «сроки поставки товара или завершения работы либо график оказания услуг: в соответствии с сопроводительными документами»;</text:p>
      <text:p text:style-name="P4"><text:tab/>- «порядок внесения денежных средств в качестве обеспечения заявок: в соответствии с сопроводительными документами»;</text:p>
      <text:p text:style-name="P4"><text:tab/>- «порядок предоставления обеспечения исполнения контракта , требования к обеспечению, информация о банковском сопровождении контракта: в соответствии с сопроводительными документами».</text:p>
      <text:p text:style-name="P22"><text:span text:style-name="Основной_20_шрифт_20_абзаца"><text:span text:style-name="T66"><text:tab/>Таким образом, не указание в извещении об осуществлении закупки надлежащим образом сведений о месте и порядке подачи заявок, о сроках поставки товара или завершения работы либо графике оказания услуг, о порядке внесения денежных средств в качестве обеспечения заявок, о порядке предоставления обеспечения исполнения контракта, требований к обеспечению, информации о банковском сопровождении контракта, нарушают положения части 5 статьи 63 Закона о контрактной системе.</text:span></text:span></text:p>
      <text:p text:style-name="P17"><text:span text:style-name="T37"><text:tab/>Согласно части 1.4 статьи 7.30 КоАП, </text:span><text:span text:style-name="T26">за р</text:span><text:span text:style-name="T68">азмещение должностным лицом заказчика, должностным лицом уполномоченного органа, должностным лицом </text:span><text:soft-page-break/><text:span text:style-name="T68">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либо нарушение указанными лицами порядка предоставления конкурсной документации или документации об аукционе, порядка разъяснения положений такой документации, порядка приема заявок на участие в определении поставщика (подрядчика, исполнителя), окончательных предложений, за исключением случаев, предусмотренных частями 1</text:span><text:span text:style-name="T26"> – 1.3</text:span><text:span text:style-name="T68"> настоящей статьи, </text:span><text:span text:style-name="T37">предусмотрена административная ответственность.</text:span></text:p>
      <text:p text:style-name="P17"><text:span text:style-name="T37"><text:tab/></text:span><text:span text:style-name="T38">Согласно материалам настоящего дела об административном правонарушении, должностным лицом Заказчика, ответственным за размещение извещения об Аукционе в единой информационной системе, </text:span><text:span text:style-name="T39">является консультант отдела государственного заказа Управления делами Федерального агентства по делам молодежи </text:span><text:span text:style-name="T40">&lt;...&gt;</text:span><text:span text:style-name="T39">.</text:span></text:p>
      <text:p text:style-name="P17"><text:span text:style-name="T39"><text:tab/>Согласно </text:span><text:span text:style-name="T40">&lt;...&gt;</text:span><text:span text:style-name="T39">, выданному Дворцом Бракосочетания № 4 Управления ЗАГС Москвы, </text:span><text:span text:style-name="T40">&lt;...&gt;</text:span><text:span text:style-name="T39"> после заключения брака присвоена фамилия </text:span><text:span text:style-name="T40">&lt;...&gt;</text:span><text:span text:style-name="T39">.</text:span></text:p>
      <text:p text:style-name="P14"><text:tab/>Таким образом, действия должностного лица, консультанта отдела государственного заказа Управления делами Федерального агентства по делам молодежи <text:span text:style-name="Основной_20_шрифт_20_абзаца"><text:span text:style-name="T63">&lt;...&gt;</text:span></text:span>, нарушают положения части 5 статьи 63 Закона о контрактной системе и содержат состав административного правонарушения, ответственность за совершение которого предусмотрена частью 1.4 статьи 7.30 КоАП.</text:p>
      <text:p text:style-name="P29"><text:span text:style-name="T30"><text:tab/>Место совершения административного правонарушения</text:span><text:span text:style-name="T34">: </text:span><text:span text:style-name="T15">г. Москва, Газетный пер.,</text:span><text:span text:style-name="T22"> д. 3-5, стр. 1.</text:span></text:p>
      <text:p text:style-name="P23"><text:span text:style-name="Основной_20_шрифт_20_абзаца"><text:span text:style-name="T61"><text:tab/>Время совершения административного правонарушения: 31</text:span></text:span><text:span text:style-name="Основной_20_шрифт_20_абзаца"><text:span text:style-name="T62">.08.2015.</text:span></text:span></text:p>
      <text:p text:style-name="P18"><text:span text:style-name="T23"><text:tab/>Протокол по настоящему делу об административном правонарушении <text:s text:c="5"/>составлен 22.04.2016 </text:span><text:span text:style-name="T18">&lt;...&gt;</text:span><text:span text:style-name="T14"> с участием</text:span><text:span text:style-name="T13"> </text:span><text:span text:style-name="T14">лица, в отношении которого возбуждено настоящее дело об административном правонарушении.</text:span></text:p>
      <text:p text:style-name="P30"><text:span text:style-name="T14"><text:tab/>Защитник на составление и подписание протокола по настоящему делу об административном правонарушении не </text:span><text:span text:style-name="T13">привлекался.</text:span></text:p>
      <text:p text:style-name="P21"><text:tab/>Рассмотрение настоящего дела об административном правонарушении <text:s text:c="29"/>состоялось 06.06.2016. </text:p>
      <text:p text:style-name="P18"><text:span text:style-name="T31"><text:tab/>На рассмотрение настоящего дела об административном правонарушении </text:span><text:span text:style-name="T32">лицо, в отношении которого возбуждено настоящее дело об административном правонарушении, явилось.</text:span></text:p>
      <text:p text:style-name="P31"><text:span text:style-name="T28"><text:tab/></text:span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4"> </text:span></text:span><text:span text:style-name="Основной_20_шрифт_20_абзаца"><text:span text:style-name="T44">консультанта отдела государственного заказа Управления </text:span></text:span><text:soft-page-break/><text:span text:style-name="Основной_20_шрифт_20_абзаца"><text:span text:style-name="T44">делами Федерального агентства по делам молодежи </text:span></text:span><text:span text:style-name="Основной_20_шрифт_20_абзаца"><text:span text:style-name="T50">&lt;...&gt;</text:span></text:span><text:span text:style-name="Основной_20_шрифт_20_абзаца"><text:span text:style-name="T58"> </text:span></text:span><text:span text:style-name="T29">нарушения части 5 статьи 63 Закона о контрактной системе</text:span><text:span text:style-name="T35">.</text:span></text:p>
      <text:p text:style-name="P20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75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5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<text:span text:style-name="T2"><text:tab/></text:span>Учитывая изложенное возможно сделать вывод о малозначительности указанного административного правонарушения.</text:p>
      <text:p text:style-name="P19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<text:tab/>Руководствуясь статьей 29.9 КоАП,</text:p>
      <text:p text:style-name="P37"/>
      <text:p text:style-name="P37">ПОСТАНОВИЛ:</text:p>
      <text:p text:style-name="P37"/>
      <text:p text:style-name="P33"><text:span text:style-name="T3"><text:tab/>1. Дело об административном правонарушении </text:span><text:span text:style-name="Основной_20_шрифт_20_абзаца"><text:span text:style-name="T48">№ </text:span></text:span><text:span text:style-name="Основной_20_шрифт_20_абзаца"><text:span text:style-name="T55">АК410-16</text:span></text:span><text:span text:style-name="Основной_20_шрифт_20_абзаца"><text:span text:style-name="T57"> в </text:span></text:span><text:span text:style-name="Основной_20_шрифт_20_абзаца"><text:span text:style-name="T55">отношении </text:span></text:span><text:span text:style-name="Основной_20_шрифт_20_абзаца"><text:span text:style-name="T45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51">&lt;...&gt;</text:span></text:span><text:span text:style-name="Основной_20_шрифт_20_абзаца"><text:span text:style-name="T46">,</text:span></text:span><text:span text:style-name="Основной_20_шрифт_20_абзаца"><text:span text:style-name="T59"> возбужденное</text:span></text:span><text:span text:style-name="T16"> </text:span><text:span text:style-name="T3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4"><text:span text:style-name="T4"><text:tab/>2. Объявить, в соответствии со статьей 2.9 КоАП, </text:span><text:span text:style-name="Основной_20_шрифт_20_абзаца"><text:span text:style-name="T44">консультанту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50">&lt;...&gt;</text:span></text:span><text:span text:style-name="Основной_20_шрифт_20_абзаца"><text:span text:style-name="T56">,</text:span></text:span><text:span text:style-name="T3"> устное замечание.</text:span></text:p>
      <text:p text:style-name="P2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8"/>
      <text:p text:style-name="P38"/>
      <text:p text:style-name="P4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0651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573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57325(1) </text:p>
      </draw:text-box>
     </draw:frame><draw:frame draw:style-name="Mfr2" draw:name="SpdBarcode" text:anchor-type="paragraph" svg:x="0cm" svg:width="3.6cm" svg:height="0.78cm" draw:z-index="5"><draw:image xlink:href="Pictures/10000201000000780000001A560651F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3:39:40.82</meta:creation-date>
    <meta:generator>OpenOffice.org/3.3$Win32 OpenOffice.org_project/330m20$Build-9567</meta:generator>
    <dc:date>2016-06-08T17:06:39.73</dc:date>
    <meta:document-statistic meta:table-count="0" meta:image-count="1" meta:object-count="0" meta:page-count="5" meta:paragraph-count="39" meta:word-count="1196" meta:character-count="9996"/>
    <meta:user-defined meta:name="Поле 1"/>
    <meta:user-defined meta:name="Поле 2"/>
    <meta:user-defined meta:name="Поле 3"/>
    <meta:user-defined meta:name="Поле 4"/>
  </office:meta>
</office:document-meta>
</file>