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FD1B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5c7239-e203-4357-8ab4-a3a8b49bd5b6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2"/>
      <text:p text:style-name="P6"><text:tab/>В соответствии со статьями 28, 33 Федерального закона от 26.07.2006 № 135-Ф3 «О защите конкуренции» (далее — Закон о защите конкуренции) Федеральная антимонопольная служба рассмотрела ходатайство от 10.03.2016 ПАО «Аптечная сеть 36,6» (место нахождения: 111024, г. Москва, Авиамоторная ул., д. 50, стр. 2, пом. 11, комн. 10; основной вид деятельности: консультирование по вопросам коммерческой деятельности и управления) о приобретении <text:span text:style-name="T7">&lt;.............&gt;.</text:span></text:p>
      <text:p text:style-name="P6"><text:tab/>Учитывая изложенное, 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одатайства и об одновременной выдаче <text:span text:style-name="T1">ПАО «Аптечная сеть 36,6»</text:span><text:span text:style-name="T6"> и лицам, входящим в его группу лиц,</text:span> предписания о совершении действий, направленных на обеспечение конкуренции.</text:p>
      <text:p text:style-name="P6"><text:tab/>Настоящее решение действует только в совокупности с указанным предписанием. </text:p>
      <text:p text:style-name="P6"/>
      <text:p text:style-name="P6"/>
      <text:p text:style-name="P3">ПРЕДПИСАНИЕ</text:p>
      <text:p text:style-name="P3">о совершении действий, направленных на обеспечение конкуренции</text:p>
      <text:p text:style-name="P4"/>
      <text:p text:style-name="P8"><text:span text:style-name="T2"><text:tab/>Руководствуясь пунктом 2 части 1 статьи 23, пунктом 4 части 2 статьи 33 Федерального закона от 26.07.2006 № 135-ФЗ «О защите конкуренции» (далее – Закон о защите конкуренции), решением ФАС России от </text:span><text:span text:style-name="T4">02</text:span><text:span text:style-name="T2">.</text:span><text:span text:style-name="T4">06</text:span><text:span text:style-name="T2">.</text:span><text:span text:style-name="T4">2016</text:span><text:span text:style-name="T2"> № </text:span><text:span text:style-name="T3">АК/37484/16</text:span><text:span text:style-name="T2"> по результатам рассмотрения ходатайства </text:span><text:span text:style-name="T3">ПАО «Аптечная сеть 36,6»</text:span><text:span text:style-name="T4"> </text:span><text:span text:style-name="T3">от 10.03.2016</text:span><text:span text:style-name="T2">, Федеральная антимонопольная служба в целях предупреждения и пресечения недопущения, ограничения, устранения конкуренции предписывает ПАО «Аптечная сеть 36,6»</text:span><text:span text:style-name="T3"> и лицам, входящим в его группу лиц, совершить действия</text:span><text:span text:style-name="T2">, направленные на обеспечение конкуренции на рынке розничной торговли </text:span><text:span text:style-name="T4">&lt;.............&gt;</text:span><text:span text:style-name="T2">, а именно:</text:span></text:p>
      <text:p text:style-name="P9"><text:tab/>1. <text:span text:style-name="T7">&lt;.............&gt;</text:span></text:p>
      <text:p text:style-name="P8"><text:span text:style-name="T2"><text:tab/>2. </text:span><text:span text:style-name="T4">&lt;.............&gt;</text:span></text:p>
      <text:p text:style-name="P9"><text:tab/>3. О совершении заявленной сделки проинформировать ФАС России в течении пятнадцати дней со дня ее совершения.</text:p>
      <text:p text:style-name="P8"><text:span text:style-name="T2"><text:tab/>4. </text:span><text:span text:style-name="T4">&lt;.............&gt;</text:span></text:p>
      <text:p text:style-name="P10"><text:span text:style-name="T5"><text:tab/>5. ПАО «Аптечная сеть 36,6»</text:span><text:span text:style-name="Основной_20_шрифт_20_абзаца"><text:span text:style-name="T8"> обеспечить исполнение настоящего предписания хозяйствующими субъектами, входящими в его группу лиц.</text:span></text:span></text:p>
      <text:p text:style-name="P9"><text:tab/>6. Об исполнении пунктов 1 и 2 настоящего предписания сообщить в ФАС России в течении десяти дней с момента их выполнения (с приложением соответствующих документов и материалов).</text:p>
      <text:p text:style-name="P9"><text:tab/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9"><text:tab/>Неисполнение настоящего предписания влечет административную ответственность в <text:soft-page-break/>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FD1B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2FD1BF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1:54:19.63</meta:creation-date>
    <meta:generator>OpenOffice.org/3.4.1$Win32 OpenOffice.org_project/341m1$Build-9593</meta:generator>
    <dc:date>2016-06-08T17:46:13.95</dc:date>
    <meta:editing-duration>PT34M20S</meta:editing-duration>
    <meta:editing-cycles>2</meta:editing-cycles>
    <meta:print-date>2016-06-07T16:47:38.22</meta:print-date>
    <meta:document-statistic meta:table-count="0" meta:image-count="1" meta:object-count="0" meta:page-count="2" meta:paragraph-count="18" meta:word-count="381" meta:character-count="2950"/>
    <meta:user-defined meta:name="Поле 1"/>
    <meta:user-defined meta:name="Поле 2"/>
    <meta:user-defined meta:name="Поле 3"/>
    <meta:user-defined meta:name="Поле 4"/>
  </office:meta>
</office:document-meta>
</file>