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460F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_9__9_ConsPlusNonformat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 fo:letter-spacing="-0.004cm" style:font-name-complex="Times New Roman1"/>
    </style:style>
    <style:style style:name="T2" style:family="text">
      <style:text-properties fo:color="#000000" fo:letter-spacing="-0.004cm" fo:language="ru" fo:country="RU" style:font-name-complex="Times New Roman1"/>
    </style:style>
    <style:style style:name="T3" style:family="text">
      <style:text-properties fo:color="#000000" fo:letter-spacing="-0.004cm" fo:font-style="italic" fo:font-weight="bold" style:font-style-asian="italic" style:font-weight-asian="bold" style:font-name-complex="Times New Roman1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640f3-d3f8-44aa-8918-e711a9a8972b" text:name="BossProviderVariable"/>
      </text:user-field-decls>
      <text:p text:style-name="P23"><text:span text:style-name="T7">ОПРЕДЕЛЕНИЕ</text:span></text:p>
      <text:p text:style-name="P7">об истребовании дополнительных необходимых материалов</text:p>
      <text:p text:style-name="P7">по делу № 4-14.55-500/00-24-16 об административном правонарушении </text:p>
      <text:p text:style-name="P7"/>
      <text:p text:style-name="P8">08.06.2016 <text:s text:c="102"/>г. Москва</text:p>
      <text:p text:style-name="P8"/>
      <text:p text:style-name="P17"><text:span text:style-name="T1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500/00-24-16 об административном правонарушении в отношении заместителя директора по производству-главного инженера <text:s text:c="23"/>АО «Концерн «Системпром» XXXXXXXXXXXXXX</text:span><text:span text:style-name="T2">, </text:span><text:span text:style-name="T1">возбужденного по факту административного правонарушения, ответственность за которое предусмотрена</text:span><text:span text:style-name="T3"> </text:span><text:span text:style-name="T1">частью 1 статьи 14.55 КоАП,</text:span></text:p>
      <text:p text:style-name="P11"/>
      <text:p text:style-name="P12">УСТАНОВИЛ</text:p>
      <text:p text:style-name="P10"/>
      <text:p text:style-name="P14"><text:span text:style-name="T6"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XXXXXXXXXXXX о возбуждении дела об административном правонарушении от 20.03.2016 в отношении </text:span><text:span text:style-name="T4">заместителя директора по производству-главного инженера АО «Концерн «Системпром» XXXXXXXXXXXXXX (вх. от 22.04.2016 № 56647/16).</text:span></text:p>
      <text:p text:style-name="P16">В ходе подготовки к рассмотрению дела установлена необходимость в получении дополнительных доказательств по делу № 4-14.55-500/00-24-16.</text:p>
      <text:p text:style-name="P13"><text:span text:style-name="T7">Руководствуясь <text:s text:c="2"/></text:span><text:span text:style-name="T5">статьей <text:s text:c="2"/>26.10 </text:span><text:span text:style-name="T7">КоАП РФ,</text:span></text:p>
      <text:p text:style-name="P8"/>
      <text:p text:style-name="P7">ОПРЕДЕЛИЛ:</text:p>
      <text:p text:style-name="P6"/>
      <text:p text:style-name="P18"><text:span text:style-name="T2">АО «Концерн «Системпром»</text:span> надлежит в <text:s/>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p>
      <text:list xml:id="list2893021296643355169" text:style-name="L1">
        <text:list-item>
          <text:p text:style-name="P22">копию должностной инструкции заместителя директора по производству — Главного инженера АО «Концерн «Системпром» XXXXXXXXXXXXXXXXXXXXXXXXXX, действующей в период исполнения государственного контракта № 823720-15;</text:p>
        </text:list-item>
        <text:list-item>
          <text:p text:style-name="P22">копии приказов о назначении лиц, ответственных за исполнение государственного контракта № 823720-15 в период действия контракта (при наличии);</text:p>
        </text:list-item>
        <text:list-item>
          <text:p text:style-name="P22">копии приказов о назначении (переводе на другую должность) Арушанова Камо Алексеевича в период 2010-2016 г.г.;</text:p>
        </text:list-item>
        <text:list-item>
          <text:p text:style-name="P19"><text:soft-page-break/>копии договоров, заключенных АО «Концерн «Системпром» с исполнителями, в целях выполнения государственного контракта № 823720-15;</text:p>
        </text:list-item>
        <text:list-item>
          <text:p text:style-name="P19">письменные сведения о датах выполнения исполнителями обязательств по договорам, заключенных АО «Концерн «Системпром» с ними в целях выполнения государственного контракта № 823729-15.</text:p>
        </text:list-item>
      </text:list>
      <text:p text:style-name="P18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<text:a xlink:type="simple" xlink:href="mailto:sementsova@fas.gov.ru">sementsova@fas.gov.ru</text:a><text:span text:style-name="T8">. </text:span></text:p>
      <text:p text:style-name="P20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8"/>
      <text:p text:style-name="P20"/>
      <text:p text:style-name="P20">Заместитель начальника</text:p>
      <text:p text:style-name="P20">Юридического управления в сфере ГОЗ <text:s text:c="44"/>Д.В. Стук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C460F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1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836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5836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8367(4) </text:p></draw:text-box></draw:frame><draw:frame draw:style-name="Mfr2" draw:name="SpdBarcode" text:anchor-type="paragraph" svg:x="0cm" svg:width="3.6cm" svg:height="0.78cm" draw:z-index="3"><draw:image xlink:href="Pictures/10000201000000780000001A9C460F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3:17:13.29</meta:creation-date>
    <meta:generator>OpenOffice.org/3.4.1$Win32 OpenOffice.org_project/341m1$Build-9593</meta:generator>
    <dc:date>2016-06-08T18:51:41.93</dc:date>
    <meta:document-statistic meta:table-count="0" meta:image-count="1" meta:object-count="0" meta:page-count="2" meta:paragraph-count="25" meta:word-count="326" meta:character-count="2932"/>
    <meta:user-defined meta:name="Поле 1"/>
    <meta:user-defined meta:name="Поле 2"/>
    <meta:user-defined meta:name="Поле 3"/>
    <meta:user-defined meta:name="Поле 4"/>
  </office:meta>
</office:document-meta>
</file>