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9C5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4pt" style:font-weight-asian="bold" style:font-size-complex="14pt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letter-spacing="-0.004cm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3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etter-spacing="-0.004cm" fo:font-style="normal" style:text-underline-style="none" fo:font-weight="normal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e6903-4c45-4a5c-9272-c6181173ac8a" text:name="BossProviderVariable"/>
      </text:user-field-decls>
      <text:p text:style-name="P26"><text:span text:style-name="T1">ОПРЕДЕЛЕНИЕ</text:span></text:p>
      <text:p text:style-name="P5">об отложении рассмотрения дела об административном </text:p>
      <text:p text:style-name="P6"><text:span text:style-name="T2">правонарушении</text:span><text:span text:style-name="T3"> № 4-14.55-500/00-24-16 </text:span></text:p>
      <text:p text:style-name="P8"/>
      <text:p text:style-name="P11">«08» июня 2016г. <text:s text:c="90"/>г. Москва</text:p>
      <text:p text:style-name="P11"/>
      <text:p text:style-name="P20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500/00-24-16 об административном правонарушении в отношении заместителя директора по производству-главного инженера АО «Концерн «Системпром» XXXXXXXXXXXXXX</text:span><text:span text:style-name="T5">, </text:span><text:span text:style-name="T4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55 КоАП, </text:span><text:span text:style-name="T14">в присутствии помощника Московского прокурора на особо режимных объектах города Москвы XXXXXXXXXXXXXXX, XXXXXXXXXXXXXX, представителя XXXXXXXXXXXXX. по доверенности (от 07.06.2016 № б/н) XXXXXXXXXXXXXX,</text:span></text:p>
      <text:p text:style-name="P17"/>
      <text:p text:style-name="P15">УСТАНОВИЛ:</text:p>
      <text:p text:style-name="P14"/>
      <text:p text:style-name="P21"><text:span text:style-name="T17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XXXXXXXXXXXX о возбуждении дела об административном правонарушении от 20.03.2016 в отношении </text:span><text:span text:style-name="T5">заместителя директора по производству-главного инженера АО «Концерн «Системпром» XXXXXXXXXXXXXX (вх. от 22.04.2016 № 56647/16).</text:span></text:p>
      <text:p text:style-name="P22"><text:span text:style-name="T7">В ходе подготовки к рассмотрению дела №</text:span><text:span text:style-name="T8"> </text:span><text:span text:style-name="T7">4-14.55-500/00-24-16 об административном правонарушении установлено, что в материалах дела отсутствуют сведения о надлежащем уведомлении должностного лица — заместителя директора по производству-главного инженера АО «Концерн «Системпром» XXXXXXXXXXXXXX, о времени и месте рассмотрения дела № 4-14.55-524/00-24-16 об административном правонарушении.</text:span></text:p>
      <text:p text:style-name="P21"><text:span text:style-name="T5">Определением от 10.05.2016 (исх. от 16.05.2016 № 24/32260/16) в связи с отсутствием сведений о надлежащем уведомлении заместителя директора по производству-главного инженера АО «Концерн «Системпром» XXXXXXXXXXXXXX срок рассмотрения дела №</text:span><text:span text:style-name="T6"> </text:span><text:span text:style-name="T5">4-14.55-500/00-24-16 продлен до 10.06.2016, рассмотрение дела назначено на 30.05.2016</text:span></text:p>
      <text:p text:style-name="P18"><text:span text:style-name="T5">30.05.2016 при подготовке к рассмотрению дела №</text:span><text:span text:style-name="T6"> </text:span><text:span text:style-name="T5">4-14.55-500/00-24-16 об административном правонарушении установлено, что в материалах дела отсутствуют сведения о надлежащем уведомлении заместителя директора по производству-главного инженера АО «Концерн «Системпром» </text:span><text:soft-page-break/><text:span text:style-name="T5">XXXXXXXXXXXXXX о времени и месте рассмотрения дела № 4-14.55-500/00-24-16 об административном правонарушении.</text:span></text:p>
      <text:p text:style-name="P19">08.06.2016 на рассмотрении дела установлена необходимость в получении дополнительных доказательств по делу № 4-14.55-500/00-24-16.</text:p>
      <text:p text:style-name="P23">Учитывая изложенное, руководствуясь пунктом 5 части 1 статьи 29.1, статьей 29.4 КоАП,</text:p>
      <text:p text:style-name="P13"/>
      <text:p text:style-name="P15">ОПРЕДЕЛИЛ:</text:p>
      <text:p text:style-name="P13"/>
      <text:list xml:id="list5522011034876566298" text:style-name="L1">
        <text:list-item>
          <text:list>
            <text:list-item>
              <text:list>
                <text:list-item>
                  <text:p text:style-name="P27">Рассмотрение дела № 4-14.55-500/00-24-16 об административном правонарушении отложить.</text:p>
                </text:list-item>
                <text:list-item>
                  <text:p text:style-name="P28"><text:span text:style-name="T18">Назначить рассмотрение дела № 4-14.55-500/00-24-16 об административном правонарушении на «20» июня 2016 г. в 13 часов 30 минут по адресу: </text:span><text:span text:style-name="T19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9"><text:span text:style-name="T9"><text:s text:c="5"/></text:span><text:span text:style-name="T10">Примечание</text:span><text:span text:style-name="T11">.</text:span><text:span text:style-name="T9"> Порядок оформления пропуска в здание ФАС России можно </text:span><text:span text:style-name="T9">согласовать по телефону 8 (495) 982-16-22</text:span><text:span text:style-name="T12"> </text:span><text:span text:style-name="T9">или по электронной почте </text:span><text:span text:style-name="T13">sementsova@fas.gov.ru</text:span><text:span text:style-name="T12"> <text:s/></text:span><text:span text:style-name="T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2"/>
      <text:p text:style-name="P12">Заместитель начальника </text:p>
      <text:p text:style-name="P7">Юридического управления в сфере ГОЗ <text:s text:c="44"/>Д.В. Ст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F9C5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29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5829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8297(2) </text:p></draw:text-box></draw:frame><draw:frame draw:style-name="Mfr2" draw:name="SpdBarcode" text:anchor-type="paragraph" svg:x="0cm" svg:width="3.6cm" svg:height="0.78cm" draw:z-index="3"><draw:image xlink:href="Pictures/10000201000000780000001A1EF9C5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2:03:37.62</meta:creation-date>
    <meta:generator>OpenOffice.org/3.4.1$Win32 OpenOffice.org_project/341m1$Build-9593</meta:generator>
    <dc:date>2016-06-08T18:59:05.92</dc:date>
    <meta:document-statistic meta:table-count="0" meta:image-count="1" meta:object-count="0" meta:page-count="2" meta:paragraph-count="22" meta:word-count="377" meta:character-count="3342"/>
    <meta:user-defined meta:name="Поле 1"/>
    <meta:user-defined meta:name="Поле 2"/>
    <meta:user-defined meta:name="Поле 3"/>
    <meta:user-defined meta:name="Поле 4"/>
  </office:meta>
</office:document-meta>
</file>