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B7A5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1.323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-0.0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1pt" fo:language="ru" fo:country="RU" style:font-size-asian="11pt" style:font-size-complex="11pt"/>
    </style:style>
    <style:style style:name="T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style:text-position="0% 100%" style:font-name="serif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color="#000000" style:text-line-through-style="none" style:text-position="0% 100%" fo:language="ru" fo:country="RU" fo:font-style="normal" style:font-style-asian="normal" style:font-style-complex="normal"/>
    </style:style>
    <style:style style:name="T7" style:family="text">
      <style:text-properties fo:color="#000000" style:text-line-through-style="none" style:text-position="0% 100%" fo:language="ru" fo:country="RU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style:font-name="Times New Roman"/>
    </style:style>
    <style:style style:name="T9" style:family="text">
      <style:text-properties fo:font-variant="normal" fo:text-transform="none" fo:color="#000000" style:font-name="Times New Roman"/>
    </style:style>
    <style:style style:name="T10" style:family="text">
      <style:text-properties fo:font-variant="normal" fo:text-transform="none" fo:color="#000000" style:font-name="Times New Roman" fo:language="ru" fo:country="RU"/>
    </style:style>
    <style:style style:name="T11" style:family="text">
      <style:text-properties fo:font-variant="normal" fo:text-transform="none" style:font-name="Times New Roman"/>
    </style:style>
    <style:style style:name="T12" style:family="text">
      <style:text-properties style:font-size-asian="14pt" style:font-size-complex="14pt"/>
    </style:style>
    <style:style style:name="T13" style:family="text">
      <style:text-properties style:font-name="Times New Roman1" fo:language="ru" fo:country="RU"/>
    </style:style>
    <style:style style:name="T1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8ed4a3-7c71-449a-985f-3dd3665dd3fd" text:name="BossProviderVariable"/>
      </text:user-field-decls>
      <text:p text:style-name="P22"/>
      <text:p text:style-name="P17">О возврате документов</text:p>
      <text:p text:style-name="P6"/>
      <text:p text:style-name="P10"><text:tab/><text:span text:style-name="T12">В Федеральную антимонопольную службу письмом Минздрава России от 20.05.2016 № 20-4-4012305-с представлены на согласование предельные отпускные цены на следующий лекарственный препарат, включенный в перечень жизненно необходимых и важнейших лекарственных препаратов, регистрационные удостоверения ЛП-000323, ЛП-000324, ЛП-000293 держатель или владелец регистрационного удостоверения лекарственного препарата Вокхарт Лимитед (Индия), производитель готовой лекарственной формы Вокхарт Лимитед (Индия), первичная упаковка Вокхарт Лимитед (Индия), вторичная упаковка и организация, осуществляющая выпускающий контроль качества ООО «Добролек» (Россия)):</text:span></text:p>
      <text:p text:style-name="P14"><text:tab/><text:span text:style-name="T11">1. Возулим - Н (МНН-Инсулин-изофан (человеческий генно-инженерный)), суспензия для подкожного введения 100М Е/мл, 3 мл - картриджи (1) - блистеры (1) - пачки картонные, в размере 169,32 руб.</text:span></text:p>
      <text:p text:style-name="P7"><text:tab/>2. Возулим - Н (МНН-Инсулин-изофан (человеческий генно-инженерный)), суспензия для подкожного введения 100 МЕ/мл, 10 мл - флаконы (1) - пачки картонные, в размере 293,16 руб.</text:p>
      <text:p text:style-name="P18"><text:tab/>3. Возулим - Н (МНН-Инсулин-изофан (человеческий генно-инженерный)), суспензия для подкожного введения 100 МЕ/мл, 3 мл - картриджи (5) - упаковки ячейковые контурные (1)- пачки картонные, в размере 681,86 руб.</text:p>
      <text:p text:style-name="P19"><text:span text:style-name="T9"><text:tab/>4. Возулим - 30/70 (МНН-Инсулин-изофан двухфазный (человеческий генно-инженерный)), суспензия для подкожного введения 100 МЕ/мл, 3 мл - картриджи (1) - блистеры (1) - пачки картонные,</text:span><text:span text:style-name="T8"> в размере </text:span><text:span text:style-name="T10">169,32</text:span><text:span text:style-name="T8"> руб.</text:span></text:p>
      <text:p text:style-name="P21"><text:tab/><text:tab/>5. Возулим - 30/70 (МНН-Инсулин-изофан двухфазный (человеческий генно-инженерный)), суспензия для подкожного введения 100 МЕ/мл, 10 мл - флаконы (1) - пачки картонные, в размере <text:span text:style-name="T14">293,16</text:span> руб.</text:p>
      <text:p text:style-name="P15"><text:tab/>6. Возулим - 30/70 (МНН-Инсулин-изофан двухфазный (человеческий генно-инженерный)), суспензия для подкожного введения 100 МЕ/мл, 3 мл - картриджи (5) - упаковки ячейковые контурные (1)- пачка картонная, в размере 681,86 руб.</text:p>
      <text:p text:style-name="P15"><text:tab/>7. Возулим - Р (МНН-Инсулин растворимый (человеческий генно-инженерный)), раствор для инъекций 100 МЕ/мл, 3 мл - картриджи (1) - блистеры (1) - пачки картонные, в размере 169,32 руб.</text:p>
      <text:p text:style-name="P15"><text:tab/>8. Возулим - Р (МНН-Инсулин растворимый (человеческий генно-инженерный)), раствор для инъекций 100 МЕ/мл, 10 мл - флаконы (1) - пачки картонные, в размере 293,19 руб.</text:p>
      <text:p text:style-name="P15"><text:tab/>9. Возулим - Р (МНН-Инсулин растворимый (человеческий генно-инженерный)), раствор для инъекций 100 МЕ/мл, 3 мл - картриджи (5) - упаковки ячейковые контурные (1)- пачка картонная, в размере 681,86 руб.</text:p>
      <text:p text:style-name="P15"><text:tab/><text:span text:style-name="T13">При рассмотрении представленных документов выявлено, что предельные отпускные цены на лекарственные препараты с торговыми наименованиями «Возулим-Н», «Возулим-30/70», «Возулим-Р» вышеуказанных дозировок и </text:span><text:soft-page-break/><text:span text:style-name="T13">упаковок (регистрационные удостоверения ЛП-000323, ЛП-000324, ЛП-000293), держатель или владелец регистрационного удостоверения лекарственного препарата Вокхарт Лимитед (Индия); производитель (все стадии) Вокхарт Лимитед (Индия) зарегистрированы.</text:span></text:p>
      <text:p text:style-name="P12"><text:span text:style-name="T4"><text:tab/></text:span><text:span text:style-name="T1">В соответствии с пунктом 6(1) Правил ведения государственного реестра предельных отпускных цен производителей на лекарственные препараты</text:span><text:span text:style-name="T4">, включенные в перечень жизненно необходимых и важнейших лекарственных препаратов, </text:span><text:span text:style-name="T2">утвержденных постановлением Правительства Российской Федерации </text:span><text:span text:style-name="T2">от 29.10.2010 № 865 (далее - Правила)</text:span><text:span text:style-name="T4">, в</text:span><text:span text:style-name="T4">несение изменений в реестровую запись о государственной регистрации предельной отпускной цены производителя на лекарственный препарат, в том числе </text:span><text:span text:style-name="T5">в части производителя лекарственного препарата, штрихового кода, нанесенного на вторичную (потребительскую) </text:span><text:span text:style-name="T5">упаковку лекарственного препарата</text:span><text:span text:style-name="T4">, осуществляется Министерством здравоохранения Российской Федерации без согласования с Федеральной антимонопольной службой с сохранением последней зарегистрированной цены на лекарственный препарат.</text:span></text:p>
      <text:p text:style-name="P16"><text:span text:style-name="T3"><text:tab/></text:span><text:span text:style-name="T1">Таким образом, основания </text:span><text:span text:style-name="T1">для проведения ФАС России экономического анализа по указанному заявлению отсутствуют.</text:span></text:p>
      <text:p text:style-name="P13"><text:span text:style-name="T6"><text:tab/></text:span><text:span text:style-name="T6">В связи с изложенным, </text:span><text:span text:style-name="T7">ФАС России возвращает в Минздрав России комплект представленных документов для принятия решения в порядке, предусмотренном пунктом 6(1) Правил</text:span><text:span text:style-name="T6">.</text:span></text:p>
      <text:p text:style-name="P8"/>
      <text:p text:style-name="P9"><text:tab/>Приложение: на 52 л.</text:p>
      <text:p text:style-name="P9"><text:tab/></text:p>
      <text:p text:style-name="P9"/>
      <text:p text:style-name="P20">А.Б. Кашеваров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B7A5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552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5220(1) </text:p></draw:text-box></draw:frame><draw:frame draw:style-name="Mfr2" draw:name="SpdBarcode" text:anchor-type="paragraph" svg:x="0cm" svg:width="3.6cm" svg:height="0.78cm" draw:z-index="3"><draw:image xlink:href="Pictures/10000201000000780000001AB6B7A5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7:11:08.93</meta:creation-date>
    <meta:generator>OpenOffice.org/3.4.1$Win32 OpenOffice.org_project/341m1$Build-9593</meta:generator>
    <meta:editing-duration>P0D</meta:editing-duration>
    <meta:editing-cycles>1</meta:editing-cycles>
    <dc:date>2016-06-08T19:10:53.97</dc:date>
    <meta:document-statistic meta:table-count="0" meta:image-count="1" meta:object-count="0" meta:page-count="2" meta:paragraph-count="21" meta:word-count="496" meta:character-count="4021"/>
    <meta:user-defined meta:name="Поле 1"/>
    <meta:user-defined meta:name="Поле 2"/>
    <meta:user-defined meta:name="Поле 3"/>
    <meta:user-defined meta:name="Поле 4"/>
  </office:meta>
</office:document-meta>
</file>