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DA89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7657b3-0ce9-408b-b97c-582717826f25" text:name="BossProviderVariable"/>
      </text:user-field-decls>
      <text:p text:style-name="P15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3</text:span><text:span text:style-name="T7">.05.2016</text:span><text:span text:style-name="T5"> № 20-4-4</text:span><text:span text:style-name="T6">0</text:span><text:span text:style-name="T7">11547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ЗАО «Северная звезда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Оланзапин (МНН-Оланзапин), таблетки покрытые пленочной оболочкой <text:s text:c="6"/>5 мг, 14 шт. - упаковки ячейковые контурные (2) - пачки картонные, в размере <text:s text:c="4"/>377,17 руб.</text:p>
      <text:p text:style-name="P9"><text:tab/>2. Оланзапин (МНН-Оланзапин), таблетки покрытые пленочной оболочкой <text:s text:c="5"/>10 мг, 14 шт. - упаковки ячейковые контурные (2) - пачки картонные, в размере <text:s/>716,17 руб.</text:p>
      <text:p text:style-name="P9"/>
      <text:p text:style-name="P9"/>
      <text:p text:style-name="P10">А.Б. Кашеваров</text:p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DA89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50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5068(1) </text:p></draw:text-box></draw:frame><draw:frame draw:style-name="Mfr2" draw:name="SpdBarcode" text:anchor-type="paragraph" svg:x="0cm" svg:width="3.6cm" svg:height="0.78cm" draw:z-index="1"><draw:image xlink:href="Pictures/10000201000000780000001A0FDA89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4:25:35.51</meta:creation-date>
    <meta:generator>OpenOffice.org/3.4.1$Win32 OpenOffice.org_project/341m1$Build-9593</meta:generator>
    <meta:editing-duration>P0D</meta:editing-duration>
    <meta:editing-cycles>1</meta:editing-cycles>
    <dc:date>2016-06-08T19:11:59.14</dc:date>
    <meta:document-statistic meta:table-count="0" meta:image-count="1" meta:object-count="0" meta:page-count="1" meta:paragraph-count="11" meta:word-count="153" meta:character-count="1294"/>
    <meta:user-defined meta:name="Поле 1"/>
    <meta:user-defined meta:name="Поле 2"/>
    <meta:user-defined meta:name="Поле 3"/>
    <meta:user-defined meta:name="Поле 4"/>
  </office:meta>
</office:document-meta>
</file>