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558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890ca-db41-4b61-af57-a21a07bf5a43" text:name="BossProviderVariable"/>
      </text:user-field-decls>
      <text:p text:style-name="P20"/>
      <text:p text:style-name="P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8<text:span text:style-name="T4">.05.2016</text:span> № 20-4-4<text:span text:style-name="T5">010961</text:span>-с, и приняла решение согласова<text:span text:style-name="T4">ть</text:span> предельные отпускные цены, <text:span text:style-name="T1">заявленные на перерегистрацию,</text:span> АО <text:span text:style-name="T5">«</text:span><text:span text:style-name="T4">Верофарм</text:span><text:span text:style-name="T5">»</text:span> (Россия), <text:s/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<text:span text:style-name="T3"><text:tab/>1. Веро - Ифосфамид </text:span><text:span text:style-name="T1">(МНН — Ифосфамид), порошок для приготовления раствора для инъекций 1 г — флаконы (1) — пачки картонные , в размере 754,61 <text:s/>руб.;</text:span></text:p>
      <text:p text:style-name="P15"><text:span text:style-name="T1"><text:tab/>2. </text:span><text:span text:style-name="T3">Веро - Ифосфамид </text:span><text:span text:style-name="T1">(МНН — Ифосфамид), порошок для приготовления раствора для инъекций 2 г — флаконы (1) — пачки картонные , в размере 1 538,79 <text:s/>руб.;</text:span></text:p>
      <text:p text:style-name="P16"><text:tab/>3. Гептор (МНН — Адеметионин), таблетки покрытые кишечнорастворимой оболочкой 400 мг, 10 шт.- упаковки ячейковые контурные (2) — пачки картонные, в размере 895,90 руб.;</text:p>
      <text:p text:style-name="P16"><text:tab/>4. Релаксон (МНН — Зопиклон), таблетки покрытые пленочной оболочкой 7,5 мг, 5 шт. - упаковки ячейковые контурные (4) — пачки картонные, в размере 119,21 руб.;</text:p>
      <text:p text:style-name="P16"><text:tab/>5. Веро — Амлодипин (МНН — Амлодипин), таблетки 10 мг, 10 шт. - упаковки ячейковые контурные (3) — пачки картонные, в размере 43,61 руб.;</text:p>
      <text:p text:style-name="P16"><text:tab/>6. Веро — Амлодипин (МНН — Амлодипин), таблетки 5 мг, 10 шт. - упаковки ячейковые контурные (3) — пачки картонные, в размере 27,43 руб.;</text:p>
      <text:p text:style-name="P16"><text:tab/>7. <text:s text:c="2"/>Анфибра (МНН — Эноксапарин натрия), раствор для инъекций 10 тыс. анти-Ха МЕ/мл, 0,4 мл — шприцы (2) — упаковки ячейковые контурные (5) — пачки картонные, в размере 2 125,17 руб.;</text:p>
      <text:p text:style-name="P16"><text:tab/>8. <text:s/>Анфибра (МНН — Эноксапарин натрия), раствор для инъекций 10 тыс. анти-Ха МЕ/мл, 1 мл — шприцы (2) — упаковки ячейковые контурные (5) — пачки картонные, в размере 5 423,12 руб.</text:p>
      <text:p text:style-name="P16"><text:tab/></text:p>
      <text:p text:style-name="P18"/>
      <text:p text:style-name="P19"/>
      <text:p text:style-name="P17"><text:soft-page-break/>А.Б. Кашеваров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55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4942(1) </text:p></draw:text-box></draw:frame><draw:frame draw:style-name="Mfr2" draw:name="SpdBarcode" text:anchor-type="paragraph" svg:x="0cm" svg:width="3.6cm" svg:height="0.78cm" draw:z-index="2"><draw:image xlink:href="Pictures/10000201000000780000001A8E4558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1M13S</meta:editing-duration>
    <meta:editing-cycles>140</meta:editing-cycles>
    <dc:date>2016-06-08T19:13:37.11</dc:date>
    <meta:print-date>2015-10-23T11:01:52.59</meta:print-date>
    <meta:document-statistic meta:table-count="0" meta:image-count="1" meta:object-count="0" meta:page-count="2" meta:paragraph-count="18" meta:word-count="318" meta:character-count="2224"/>
    <meta:user-defined meta:name="Поле 1"/>
    <meta:user-defined meta:name="Поле 2"/>
    <meta:user-defined meta:name="Поле 3"/>
    <meta:user-defined meta:name="Поле 4"/>
  </office:meta>
</office:document-meta>
</file>