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0951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1ad45f-5b56-48c3-a629-9c824bdd4fd7" text:name="BossProviderVariable"/>
      </text:user-field-decls>
      <text:p text:style-name="P16">РЕШЕНИЕ</text:p>
      <text:p text:style-name="P9">о <text:s/>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0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</text:span><text:span text:style-name="T2">11.05.2016</text:span><text:span text:style-name="T1"> № 20-4-401225</text:span><text:span text:style-name="T2">7</text:span><text:span text:style-name="T1">-с, и приняла решение согласовать предельную отпускную цену </text:span><text:span text:style-name="T3">ОО</text:span><text:span text:style-name="T1">О «</text:span><text:span text:style-name="T3">Ист - Фарм</text:span><text:span text:style-name="T1">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7"><text:tab/>1. Гидроксиэтилкрахмал <text:span text:style-name="T4">20</text:span>0/0,<text:span text:style-name="T4">5</text:span> (МНН — Гидроксиэтилкрахмал), раствор для инфузий <text:span text:style-name="T4">10</text:span> %, <text:span text:style-name="T4">10</text:span>0 мл — бутылки полиэтиленовые (1) — ящики картонные (для стационаров), в размере <text:span text:style-name="T4">129,00</text:span> руб.;</text:p>
      <text:p text:style-name="P7"><text:tab/>2. Гидроксиэтилкрахмал <text:span text:style-name="T4">20</text:span>0/0,<text:span text:style-name="T4">5</text:span> (МНН — Гидроксиэтилкрахмал), раствор для инфузий <text:span text:style-name="T4">10</text:span> %, <text:span text:style-name="T4">20</text:span>0 мл — бутылки полиэтиленовые (1) — ящики картонные (для стационаров), в размере <text:span text:style-name="T5">258,00</text:span> руб.;</text:p>
      <text:p text:style-name="P8"><text:tab/>3. Гидроксиэтилкрахмал 200/0,5 (МНН — Гидроксиэтилкрахмал), раствор для инфузий 10 %, <text:span text:style-name="T5">25</text:span>0 мл — бутылки полиэтиленовые (1) — ящики картонные (для стационаров), в размере <text:span text:style-name="T5">322,50</text:span> руб.;</text:p>
      <text:p text:style-name="P10"><text:tab/>4. <text:span text:style-name="T1">Гидроксиэтилкрахмал </text:span><text:span text:style-name="T2">20</text:span><text:span text:style-name="T1">0/0,</text:span><text:span text:style-name="T2">5</text:span><text:span text:style-name="T1"> (МНН — Гидроксиэтилкрахмал), раствор для инфузий </text:span><text:span text:style-name="T2">10</text:span><text:span text:style-name="T1"> %, 4</text:span><text:span text:style-name="T2">0</text:span><text:span text:style-name="T1">0 мл — бутылки полиэтиленовые (1) — ящики картонные (для стационаров), в размере 516</text:span><text:span text:style-name="T3">,00</text:span><text:span text:style-name="T1"> руб.;</text:span></text:p>
      <text:p text:style-name="P10"><text:span text:style-name="T1"><text:tab/>5. Гидроксиэтилкрахмал </text:span><text:span text:style-name="T2">20</text:span><text:span text:style-name="T1">0/0,</text:span><text:span text:style-name="T2">5</text:span><text:span text:style-name="T1"> (МНН — Гидроксиэтилкрахмал), раствор для инфузий </text:span><text:span text:style-name="T2">10</text:span><text:span text:style-name="T1"> %, 5</text:span><text:span text:style-name="T2">0</text:span><text:span text:style-name="T1">0 мл — бутылки полиэтиленовые (1) — ящики картонные (для стационаров), в размере 645</text:span><text:span text:style-name="T2">,00</text:span><text:span text:style-name="T1"> руб.;</text:span></text:p>
      <text:p text:style-name="P10"><text:span text:style-name="T1"><text:tab/>6. Гидроксиэтилкрахмал </text:span><text:span text:style-name="T2">20</text:span><text:span text:style-name="T1">0/0,</text:span><text:span text:style-name="T2">5</text:span><text:span text:style-name="T1"> (МНН — Гидроксиэтилкрахмал), раствор для инфузий </text:span><text:span text:style-name="T3">6</text:span><text:span text:style-name="T1"> %, </text:span><text:span text:style-name="T2">10</text:span><text:span text:style-name="T1">0 мл — бутылки полиэтиленовые (1) — ящики картонные (для стационаров), в размере </text:span><text:span text:style-name="T2">1</text:span><text:span text:style-name="T3">19,00</text:span><text:span text:style-name="T1"> руб.;</text:span></text:p>
      <text:p text:style-name="P10"><text:span text:style-name="T1"><text:tab/>7. Гидроксиэтилкрахмал </text:span><text:span text:style-name="T2">20</text:span><text:span text:style-name="T1">0/0,</text:span><text:span text:style-name="T2">5</text:span><text:span text:style-name="T1"> (МНН — Гидроксиэтилкрахмал), раствор для инфузий </text:span><text:span text:style-name="T3">6</text:span><text:span text:style-name="T1"> %, 2</text:span><text:span text:style-name="T2">0</text:span><text:span text:style-name="T1">0 мл — бутылки полиэтиленовые (1) — ящики картонные (для стационаров), в размере </text:span><text:span text:style-name="T3">238,00</text:span><text:span text:style-name="T1"> руб.;</text:span></text:p>
      <text:p text:style-name="P10"><text:span text:style-name="T1"><text:tab/>8. Гидроксиэтилкрахмал </text:span><text:span text:style-name="T2">20</text:span><text:span text:style-name="T1">0/0,</text:span><text:span text:style-name="T2">5</text:span><text:span text:style-name="T1"> (МНН — Гидроксиэтилкрахмал), раствор для инфузий </text:span><text:span text:style-name="T3">6</text:span><text:span text:style-name="T1"> %, </text:span><text:span text:style-name="T3">25</text:span><text:span text:style-name="T1">0 мл — бутылки полиэтиленовые (1) — ящики картонные (для стационаров), в размере </text:span><text:span text:style-name="T3">297,50</text:span><text:span text:style-name="T1"> руб.;</text:span></text:p>
      <text:p text:style-name="P10"><text:span text:style-name="T1"><text:tab/>9. Гидроксиэтилкрахмал </text:span><text:span text:style-name="T2">20</text:span><text:span text:style-name="T1">0/0,</text:span><text:span text:style-name="T2">5</text:span><text:span text:style-name="T1"> (МНН — Гидроксиэтилкрахмал), раствор для инфузий </text:span><text:span text:style-name="T3">6</text:span><text:span text:style-name="T1"> %, 4</text:span><text:span text:style-name="T2">0</text:span><text:span text:style-name="T1">0 мл — бутылки полиэтиленовые (1) — ящики картонные (для стационаров), в размере </text:span><text:span text:style-name="T3">476,00</text:span><text:span text:style-name="T1"> руб.;</text:span></text:p>
      <text:p text:style-name="P10"><text:soft-page-break/><text:span text:style-name="T1"><text:tab/>10. Гидроксиэтилкрахмал </text:span><text:span text:style-name="T2">20</text:span><text:span text:style-name="T1">0/0,</text:span><text:span text:style-name="T2">5</text:span><text:span text:style-name="T1"> (МНН — Гидроксиэтилкрахмал), раствор для инфузий </text:span><text:span text:style-name="T3">6</text:span><text:span text:style-name="T1"> %, 5</text:span><text:span text:style-name="T2">0</text:span><text:span text:style-name="T1">0 мл — бутылки полиэтиленовые (1) — ящики картонные (для стационаров), в размере 595</text:span><text:span text:style-name="T3">,00</text:span><text:span text:style-name="T1"> руб.</text:span></text:p>
      <text:p text:style-name="P10"/>
      <text:p text:style-name="P12"/>
      <text:p text:style-name="P12"/>
      <text:p text:style-name="P12">А.Б. Кашеваров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0951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554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5421(1) </text:p></draw:text-box></draw:frame><draw:frame draw:style-name="Mfr2" draw:name="SpdBarcode" text:anchor-type="paragraph" svg:x="0cm" svg:width="3.6cm" svg:height="0.78cm" draw:z-index="3"><draw:image xlink:href="Pictures/10000201000000780000001A330951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37M32S</meta:editing-duration>
    <meta:editing-cycles>22</meta:editing-cycles>
    <dc:date>2016-06-08T19:14:24.29</dc:date>
    <meta:document-statistic meta:table-count="0" meta:image-count="1" meta:object-count="0" meta:page-count="2" meta:paragraph-count="19" meta:word-count="360" meta:character-count="2714"/>
    <meta:user-defined meta:name="Поле 1"/>
    <meta:user-defined meta:name="Поле 2"/>
    <meta:user-defined meta:name="Поле 3"/>
    <meta:user-defined meta:name="Поле 4"/>
  </office:meta>
</office:document-meta>
</file>