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BC24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2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3" style:family="paragraph" style:parent-style-name="Header" style:master-page-name="">
      <style:paragraph-properties fo:text-align="end" style:justify-single-word="false" style:page-number="auto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 style:master-page-name="First_20_Page">
      <style:paragraph-properties style:page-number="auto"/>
      <style:text-properties fo:font-size="14pt"/>
    </style:style>
    <style:style style:name="P29" style:family="paragraph" style:parent-style-name="Text_20_body">
      <style:text-properties fo:font-size="14pt"/>
    </style:style>
    <style:style style:name="P3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9.502cm" fo:margin-right="0cm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98035656" text:id="ct198035656">
          <text:deletion>
            <office:change-info>
              <dc:creator>&lt;анонимный&gt;</dc:creator>
              <dc:date>2016-06-08T19:1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</text:deletion>
        </text:changed-region>
        <text:changed-region xml:id="ct375187144" text:id="ct375187144">
          <text:deletion>
            <office:change-info>
              <dc:creator>&lt;анонимный&gt;</dc:creator>
              <dc:date>2016-05-25T15:21:00</dc:date>
            </office:change-info>
            <text:p text:style-name="P5"/>
            <text:p text:style-name="Text_20_body"/>
            <text:p text:style-name="Text_20_body"/>
            <text:p text:style-name="P5"/>
          </text:deletion>
        </text:changed-region>
        <text:changed-region xml:id="ct198043456" text:id="ct198043456">
          <text:deletion>
            <office:change-info>
              <dc:creator>&lt;анонимный&gt;</dc:creator>
              <dc:date>2016-06-08T19:14:00</dc:date>
            </office:change-info>
            <text:p text:style-name="P5"/>
            <text:p text:style-name="Text_20_body"/>
            <text:p text:style-name="P6"/>
            <text:p text:style-name="P6"/>
            <text:p text:style-name="P5"/>
          </text:deletion>
        </text:changed-region>
        <text:changed-region xml:id="ct375176432" text:id="ct375176432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1">28</text:span></text:p>
          </text:deletion>
        </text:changed-region>
        <text:changed-region xml:id="ct375181840" text:id="ct375181840">
          <text:insertion>
            <office:change-info>
              <dc:creator>&lt;анонимный&gt;</dc:creator>
              <dc:date>2016-05-20T13:01:00</dc:date>
            </office:change-info>
          </text:insertion>
        </text:changed-region>
        <text:changed-region xml:id="ct375179760" text:id="ct375179760">
          <text:insertion>
            <office:change-info>
              <dc:creator>&lt;анонимный&gt;</dc:creator>
              <dc:date>2016-05-25T15:19:00</dc:date>
            </office:change-info>
          </text:insertion>
        </text:changed-region>
        <text:changed-region xml:id="ct375174248" text:id="ct375174248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3</text:span></text:p>
          </text:deletion>
        </text:changed-region>
        <text:changed-region xml:id="ct375184128" text:id="ct375184128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75177264" text:id="ct375177264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6125</text:span></text:p>
          </text:deletion>
        </text:changed-region>
        <text:changed-region xml:id="ct375174872" text:id="ct375174872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2">0</text:span></text:p>
          </text:deletion>
        </text:changed-region>
        <text:changed-region xml:id="ct375185168" text:id="ct375185168">
          <text:insertion>
            <office:change-info>
              <dc:creator>&lt;анонимный&gt;</dc:creator>
              <dc:date>2016-05-16T12:58:00</dc:date>
            </office:change-info>
          </text:insertion>
        </text:changed-region>
        <text:changed-region xml:id="ct375172792" text:id="ct375172792">
          <text:insertion>
            <office:change-info>
              <dc:creator>&lt;анонимный&gt;</dc:creator>
              <dc:date>2016-05-25T15:19:00</dc:date>
            </office:change-info>
          </text:insertion>
        </text:changed-region>
        <text:changed-region xml:id="ct375183192" text:id="ct37518319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й</text:span></text:p>
          </text:deletion>
        </text:changed-region>
        <text:changed-region xml:id="ct375186000" text:id="ct375186000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82776" text:id="ct37518277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й</text:span></text:p>
          </text:deletion>
        </text:changed-region>
        <text:changed-region xml:id="ct375185896" text:id="ct375185896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86728" text:id="ct37518672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ы</text:span></text:p>
          </text:deletion>
        </text:changed-region>
        <text:changed-region xml:id="ct375180800" text:id="ct375180800">
          <text:insertion>
            <office:change-info>
              <dc:creator>&lt;анонимный&gt;</dc:creator>
              <dc:date>2016-05-25T15:48:00</dc:date>
            </office:change-info>
          </text:insertion>
        </text:changed-region>
        <text:changed-region xml:id="ct375180904" text:id="ct375180904">
          <text:deletion>
            <office:change-info>
              <dc:creator>&lt;анонимный&gt;</dc:creator>
              <dc:date>2016-05-25T15:48:00</dc:date>
            </office:change-info>
            <text:p text:style-name="P7"><text:span text:style-name="T1">,</text:span></text:p>
          </text:deletion>
        </text:changed-region>
        <text:changed-region xml:id="ct375175704" text:id="ct375175704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1">» (Россия)</text:span></text:p>
          </text:deletion>
        </text:changed-region>
        <text:changed-region xml:id="ct375181944" text:id="ct375181944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1">Анжеро-Судженский химико-фармацевтический завод</text:span></text:p>
          </text:deletion>
        </text:changed-region>
        <text:changed-region xml:id="ct375178304" text:id="ct375178304">
          <text:deletion>
            <office:change-info>
              <dc:creator>&lt;анонимный&gt;</dc:creator>
              <dc:date>2016-05-16T12:58:00</dc:date>
            </office:change-info>
            <text:p text:style-name="P7"><text:span text:style-name="T1">О «(2)</text:span></text:p>
          </text:deletion>
        </text:changed-region>
        <text:changed-region xml:id="ct375174456" text:id="ct37517445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О</text:span></text:p>
          </text:deletion>
        </text:changed-region>
        <text:changed-region xml:id="ct375176224" text:id="ct375176224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1">О</text:span></text:p>
          </text:deletion>
        </text:changed-region>
        <text:changed-region xml:id="ct375183296" text:id="ct37518329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3">ой</text:span></text:p>
          </text:deletion>
        </text:changed-region>
        <text:changed-region xml:id="ct375172376" text:id="ct375172376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78200" text:id="ct375178200">
          <text:insertion>
            <office:change-info>
              <dc:creator>&lt;анонимный&gt;</dc:creator>
              <dc:date>2016-05-25T15:49:00</dc:date>
            </office:change-info>
          </text:insertion>
        </text:changed-region>
        <text:changed-region xml:id="ct375172064" text:id="ct375172064">
          <text:insertion>
            <office:change-info>
              <dc:creator>&lt;анонимный&gt;</dc:creator>
              <dc:date>2016-05-25T15:48:00</dc:date>
            </office:change-info>
          </text:insertion>
        </text:changed-region>
        <text:changed-region xml:id="ct375187456" text:id="ct37518745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375183400" text:id="ct375183400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74976" text:id="ct37517497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375177368" text:id="ct375177368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81008" text:id="ct375181008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78616" text:id="ct375178616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й</text:span></text:p>
          </text:deletion>
        </text:changed-region>
        <text:changed-region xml:id="ct375184648" text:id="ct375184648">
          <text:insertion>
            <office:change-info>
              <dc:creator>&lt;анонимный&gt;</dc:creator>
              <dc:date>2016-05-13T12:22:00</dc:date>
            </office:change-info>
          </text:insertion>
        </text:changed-region>
        <text:changed-region xml:id="ct375185792" text:id="ct375185792">
          <text:deletion>
            <office:change-info>
              <dc:creator>&lt;анонимный&gt;</dc:creator>
              <dc:date>2016-04-26T13:17:00</dc:date>
            </office:change-info>
            <text:p text:style-name="P8">Дротаверин Авексима</text:p>
          </text:deletion>
        </text:changed-region>
        <text:changed-region xml:id="ct375172168" text:id="ct375172168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75176120" text:id="ct375176120">
          <text:deletion>
            <office:change-info>
              <dc:creator>&lt;анонимный&gt;</dc:creator>
              <dc:date>2016-05-13T12:21:00</dc:date>
            </office:change-info>
            <text:p text:style-name="P8">н</text:p>
          </text:deletion>
        </text:changed-region>
        <text:changed-region xml:id="ct375179968" text:id="ct375179968">
          <text:deletion>
            <office:change-info>
              <dc:creator>&lt;анонимный&gt;</dc:creator>
              <dc:date>2016-04-26T13:19:00</dc:date>
            </office:change-info>
            <text:p text:style-name="P8">ые</text:p>
          </text:deletion>
        </text:changed-region>
        <text:changed-region xml:id="ct375171960" text:id="ct375171960">
          <text:deletion>
            <office:change-info>
              <dc:creator>&lt;анонимный&gt;</dc:creator>
              <dc:date>2016-05-16T13:02:00</dc:date>
            </office:change-info>
            <text:p text:style-name="P8">картон</text:p>
          </text:deletion>
        </text:changed-region>
        <text:changed-region xml:id="ct375182880" text:id="ct375182880">
          <text:deletion>
            <office:change-info>
              <dc:creator>&lt;анонимный&gt;</dc:creator>
              <dc:date>2016-05-25T15:21:00</dc:date>
            </office:change-info>
            <text:p text:style-name="P8"><text:s/></text:p>
          </text:deletion>
        </text:changed-region>
        <text:changed-region xml:id="ct375187664" text:id="ct375187664">
          <text:deletion>
            <office:change-info>
              <dc:creator>&lt;анонимный&gt;</dc:creator>
              <dc:date>2016-04-26T13:19:00</dc:date>
            </office:change-info>
            <text:p text:style-name="P8">и</text:p>
          </text:deletion>
        </text:changed-region>
        <text:changed-region xml:id="ct375184232" text:id="ct375184232">
          <text:deletion>
            <office:change-info>
              <dc:creator>&lt;анонимный&gt;</dc:creator>
              <dc:date>2016-05-25T15:21:00</dc:date>
            </office:change-info>
            <text:p text:style-name="P8"><text:s/>— пачк</text:p>
          </text:deletion>
        </text:changed-region>
        <text:changed-region xml:id="ct375179552" text:id="ct375179552">
          <text:deletion>
            <office:change-info>
              <dc:creator>&lt;анонимный&gt;</dc:creator>
              <dc:date>2016-05-13T12:21:00</dc:date>
            </office:change-info>
            <text:p text:style-name="P8">упаковк</text:p>
          </text:deletion>
        </text:changed-region>
        <text:changed-region xml:id="ct375177680" text:id="ct375177680">
          <text:deletion>
            <office:change-info>
              <dc:creator>&lt;анонимный&gt;</dc:creator>
              <dc:date>2016-04-26T13:19:00</dc:date>
            </office:change-info>
            <text:p text:style-name="P8">и ячейковые контурные</text:p>
          </text:deletion>
        </text:changed-region>
        <text:changed-region xml:id="ct375183712" text:id="ct375183712">
          <text:deletion>
            <office:change-info>
              <dc:creator>&lt;анонимный&gt;</dc:creator>
              <dc:date>2016-05-13T12:21:00</dc:date>
            </office:change-info>
            <text:p text:style-name="P8"><text:s/>(2)</text:p>
          </text:deletion>
        </text:changed-region>
        <text:changed-region xml:id="ct375182672" text:id="ct375182672">
          <text:deletion>
            <office:change-info>
              <dc:creator>&lt;анонимный&gt;</dc:creator>
              <dc:date>2016-05-25T15:21:00</dc:date>
            </office:change-info>
            <text:p text:style-name="P8"><text:s/>- </text:p>
          </text:deletion>
        </text:changed-region>
        <text:changed-region xml:id="ct375187560" text:id="ct375187560">
          <text:deletion>
            <office:change-info>
              <dc:creator>&lt;анонимный&gt;</dc:creator>
              <dc:date>2016-04-26T13:18:00</dc:date>
            </office:change-info>
            <text:p text:style-name="P8">2 шт.</text:p>
          </text:deletion>
        </text:changed-region>
        <text:changed-region xml:id="ct375181424" text:id="ct375181424">
          <text:deletion>
            <office:change-info>
              <dc:creator>&lt;анонимный&gt;</dc:creator>
              <dc:date>2016-05-16T13:02:00</dc:date>
            </office:change-info>
            <text:p text:style-name="P8">1</text:p>
          </text:deletion>
        </text:changed-region>
        <text:changed-region xml:id="ct375182360" text:id="ct375182360">
          <text:deletion>
            <office:change-info>
              <dc:creator>&lt;анонимный&gt;</dc:creator>
              <dc:date>2016-05-25T15:21:00</dc:date>
            </office:change-info>
            <text:p text:style-name="P8">, </text:p>
          </text:deletion>
        </text:changed-region>
        <text:changed-region xml:id="ct375179344" text:id="ct375179344">
          <text:deletion>
            <office:change-info>
              <dc:creator>&lt;анонимный&gt;</dc:creator>
              <dc:date>2016-04-26T13:18:00</dc:date>
            </office:change-info>
            <text:p text:style-name="P8">таблетки 40 мг</text:p>
          </text:deletion>
        </text:changed-region>
        <text:changed-region xml:id="ct375183088" text:id="ct375183088">
          <text:deletion>
            <office:change-info>
              <dc:creator>&lt;анонимный&gt;</dc:creator>
              <dc:date>2016-05-25T15:21:00</dc:date>
            </office:change-info>
            <text:p text:style-name="P8">), </text:p>
          </text:deletion>
        </text:changed-region>
        <text:changed-region xml:id="ct375181736" text:id="ct375181736">
          <text:deletion>
            <office:change-info>
              <dc:creator>&lt;анонимный&gt;</dc:creator>
              <dc:date>2016-04-26T13:17:00</dc:date>
            </office:change-info>
            <text:p text:style-name="P8">Дротаверин</text:p>
          </text:deletion>
        </text:changed-region>
        <text:changed-region xml:id="ct375178408" text:id="ct375178408">
          <text:deletion>
            <office:change-info>
              <dc:creator>&lt;анонимный&gt;</dc:creator>
              <dc:date>2016-05-25T15:21:00</dc:date>
            </office:change-info>
            <text:p text:style-name="P8"><text:s/>(МНН – </text:p>
          </text:deletion>
        </text:changed-region>
        <text:changed-region xml:id="ct375185480" text:id="ct375185480">
          <text:insertion>
            <office:change-info>
              <dc:creator>&lt;анонимный&gt;</dc:creator>
              <dc:date>2016-05-25T15:21:00</dc:date>
            </office:change-info>
          </text:insertion>
        </text:changed-region>
        <text:changed-region xml:id="ct375177784" text:id="ct375177784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75178512" text:id="ct375178512">
          <text:deletion>
            <office:change-info>
              <dc:creator>&lt;анонимный&gt;</dc:creator>
              <dc:date>2016-05-13T12:21:00</dc:date>
            </office:change-info>
            <text:p text:style-name="P8">,</text:p>
          </text:deletion>
        </text:changed-region>
        <text:changed-region xml:id="ct375182152" text:id="ct375182152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375178720" text:id="ct375178720">
          <text:insertion>
            <office:change-info>
              <dc:creator>&lt;анонимный&gt;</dc:creator>
              <dc:date>2016-05-25T15:22:00</dc:date>
            </office:change-info>
          </text:insertion>
        </text:changed-region>
        <text:changed-region xml:id="ct375182256" text:id="ct375182256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375178096" text:id="ct375178096">
          <text:insertion>
            <office:change-info>
              <dc:creator>&lt;анонимный&gt;</dc:creator>
              <dc:date>2016-05-25T15:22:00</dc:date>
            </office:change-info>
          </text:insertion>
        </text:changed-region>
        <text:changed-region xml:id="ct375176952" text:id="ct375176952">
          <text:insertion>
            <office:change-info>
              <dc:creator>&lt;анонимный&gt;</dc:creator>
              <dc:date>2016-05-25T15:26:00</dc:date>
            </office:change-info>
          </text:insertion>
        </text:changed-region>
        <text:changed-region xml:id="ct375186832" text:id="ct375186832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375177576" text:id="ct375177576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76328" text:id="ct375176328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375173624" text:id="ct375173624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75912" text:id="ct375175912">
          <text:deletion>
            <office:change-info>
              <dc:creator>&lt;анонимный&gt;</dc:creator>
              <dc:date>2016-05-13T12:32:00</dc:date>
            </office:change-info>
            <text:p text:style-name="P8">а</text:p>
          </text:deletion>
        </text:changed-region>
        <text:changed-region xml:id="ct375177992" text:id="ct375177992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81216" text:id="ct375181216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375184752" text:id="ct375184752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75392" text:id="ct375175392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375183504" text:id="ct375183504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75184" text:id="ct375175184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73832" text:id="ct375173832">
          <text:deletion>
            <office:change-info>
              <dc:creator>&lt;анонимный&gt;</dc:creator>
              <dc:date>2016-05-17T09:22:00</dc:date>
            </office:change-info>
            <text:p text:style-name="P8">е</text:p>
          </text:deletion>
        </text:changed-region>
        <text:changed-region xml:id="ct375180280" text:id="ct375180280">
          <text:insertion>
            <office:change-info>
              <dc:creator>&lt;анонимный&gt;</dc:creator>
              <dc:date>2016-05-17T09:22:00</dc:date>
            </office:change-info>
          </text:insertion>
        </text:changed-region>
        <text:changed-region xml:id="ct375174768" text:id="ct375174768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75184440" text:id="ct375184440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79136" text:id="ct375179136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75181112" text:id="ct375181112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73416" text:id="ct375173416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375173000" text:id="ct375173000">
          <text:insertion>
            <office:change-info>
              <dc:creator>&lt;анонимный&gt;</dc:creator>
              <dc:date>2016-05-13T12:32:00</dc:date>
            </office:change-info>
          </text:insertion>
        </text:changed-region>
        <text:changed-region xml:id="ct375175288" text:id="ct375175288">
          <text:deletion>
            <office:change-info>
              <dc:creator>&lt;анонимный&gt;</dc:creator>
              <dc:date>2016-05-13T12:32:00</dc:date>
            </office:change-info>
            <text:p text:style-name="P9">ы</text:p>
          </text:deletion>
        </text:changed-region>
        <text:changed-region xml:id="ct375173208" text:id="ct375173208">
          <text:deletion>
            <office:change-info>
              <dc:creator>&lt;анонимный&gt;</dc:creator>
              <dc:date>2016-05-13T12:33:00</dc:date>
            </office:change-info>
            <text:p text:style-name="P9">й</text:p>
          </text:deletion>
        </text:changed-region>
        <text:changed-region xml:id="ct375179032" text:id="ct375179032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75180592" text:id="ct375180592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75187872" text:id="ct375187872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75174664" text:id="ct375174664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75186520" text:id="ct375186520">
          <text:deletion>
            <office:change-info>
              <dc:creator>&lt;анонимный&gt;</dc:creator>
              <dc:date>2016-05-13T12:33:00</dc:date>
            </office:change-info>
            <text:p text:style-name="P9"> </text:p>
          </text:deletion>
        </text:changed-region>
        <text:changed-region xml:id="ct375183816" text:id="ct375183816">
          <text:insertion>
            <office:change-info>
              <dc:creator>&lt;анонимный&gt;</dc:creator>
              <dc:date>2016-05-16T13:04:00</dc:date>
            </office:change-info>
          </text:insertion>
        </text:changed-region>
        <text:changed-region xml:id="ct375182568" text:id="ct375182568">
          <text:insertion>
            <office:change-info>
              <dc:creator>&lt;анонимный&gt;</dc:creator>
              <dc:date>2016-05-20T13:04:00</dc:date>
            </office:change-info>
          </text:insertion>
        </text:changed-region>
        <text:changed-region xml:id="ct375186208" text:id="ct375186208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375180696" text:id="ct375180696">
          <text:insertion>
            <office:change-info>
              <dc:creator>&lt;анонимный&gt;</dc:creator>
              <dc:date>2016-05-13T12:33:00</dc:date>
            </office:change-info>
          </text:insertion>
        </text:changed-region>
        <text:changed-region xml:id="ct375185688" text:id="ct375185688">
          <text:insertion>
            <office:change-info>
              <dc:creator>&lt;анонимный&gt;</dc:creator>
              <dc:date>2016-05-16T13:04:00</dc:date>
            </office:change-info>
          </text:insertion>
        </text:changed-region>
        <text:changed-region xml:id="ct375175496" text:id="ct375175496">
          <text:insertion>
            <office:change-info>
              <dc:creator>&lt;анонимный&gt;</dc:creator>
              <dc:date>2016-05-20T13:04:00</dc:date>
            </office:change-info>
          </text:insertion>
        </text:changed-region>
        <text:changed-region xml:id="ct375178824" text:id="ct375178824">
          <text:deletion>
            <office:change-info>
              <dc:creator>&lt;анонимный&gt;</dc:creator>
              <dc:date>2016-05-13T12:42:00</dc:date>
            </office:change-info>
            <text:p text:style-name="P9"/>
            <text:p text:style-name="P9"><text:tab/></text:p>
          </text:deletion>
        </text:changed-region>
        <text:changed-region xml:id="ct375181528" text:id="ct375181528">
          <text:deletion>
            <office:change-info>
              <dc:creator>&lt;анонимный&gt;</dc:creator>
              <dc:date>2016-05-13T12:34:00</dc:date>
            </office:change-info>
            <text:p text:style-name="P9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9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75176744" text:id="ct375176744">
          <text:deletion>
            <office:change-info>
              <dc:creator>&lt;анонимный&gt;</dc:creator>
              <dc:date>2016-05-20T12:15:00</dc:date>
            </office:change-info>
            <text:p text:style-name="P9"/>
            <text:p text:style-name="P9"><text:tab/></text:p>
          </text:deletion>
        </text:changed-region>
        <text:changed-region xml:id="ct375187768" text:id="ct375187768">
          <text:deletion>
            <office:change-info>
              <dc:creator>&lt;анонимный&gt;</dc:creator>
              <dc:date>2016-05-16T13:11:00</dc:date>
            </office:change-info>
            <text:p text:style-name="P10"/>
            <text:p text:style-name="P11"/>
          </text:deletion>
        </text:changed-region>
        <text:changed-region xml:id="ct375187040" text:id="ct375187040">
          <text:deletion>
            <office:change-info>
              <dc:creator>&lt;анонимный&gt;</dc:creator>
              <dc:date>2016-04-26T13:24:00</dc:date>
            </office:change-info>
            <text:p text:style-name="P11"/>
            <text:p text:style-name="P11"/>
          </text:deletion>
        </text:changed-region>
        <text:changed-region xml:id="ct375175080" text:id="ct375175080">
          <text:deletion>
            <office:change-info>
              <dc:creator>&lt;анонимный&gt;</dc:creator>
              <dc:date>2016-04-19T16:23:00</dc:date>
            </office:change-info>
            <text:p text:style-name="P11"/>
            <text:p text:style-name="P11"/>
          </text:deletion>
        </text:changed-region>
        <text:changed-region xml:id="ct375186104" text:id="ct375186104">
          <text:deletion>
            <office:change-info>
              <dc:creator>&lt;анонимный&gt;</dc:creator>
              <dc:date>2016-04-26T13:24:00</dc:date>
            </office:change-info>
            <text:p text:style-name="P11"/>
            <text:p text:style-name="P11"/>
          </text:deletion>
        </text:changed-region>
        <text:changed-region xml:id="ct375184336" text:id="ct375184336">
          <text:deletion>
            <office:change-info>
              <dc:creator>&lt;анонимный&gt;</dc:creator>
              <dc:date>2016-05-16T13:11:00</dc:date>
            </office:change-info>
            <text:p text:style-name="P11"/>
            <text:p text:style-name="P10"/>
          </text:deletion>
        </text:changed-region>
        <text:changed-region xml:id="ct375187976" text:id="ct375187976">
          <text:insertion>
            <office:change-info>
              <dc:creator>&lt;анонимный&gt;</dc:creator>
              <dc:date>2016-05-13T12:43:00</dc:date>
            </office:change-info>
          </text:insertion>
        </text:changed-region>
        <text:changed-region xml:id="ct375176848" text:id="ct375176848">
          <text:deletion>
            <office:change-info>
              <dc:creator>&lt;анонимный&gt;</dc:creator>
              <dc:date>2016-05-25T15:20:00</dc:date>
            </office:change-info>
            <text:p text:style-name="P10">Д.С. Филин</text:p>
          </text:deletion>
        </text:changed-region>
        <text:changed-region xml:id="ct375172584" text:id="ct375172584">
          <text:deletion>
            <office:change-info>
              <dc:creator>&lt;анонимный&gt;</dc:creator>
              <dc:date>2016-06-08T19:14:00</dc:date>
            </office:change-info>
            <text:p text:style-name="P10">,</text:p>
            <text:p text:style-name="P10">8 (499) 755-23-23 доб. 088-</text:p>
          </text:deletion>
        </text:changed-region>
        <text:changed-region xml:id="ct375187248" text:id="ct375187248">
          <text:deletion>
            <office:change-info>
              <dc:creator>&lt;анонимный&gt;</dc:creator>
              <dc:date>2016-05-25T15:20:00</dc:date>
            </office:change-info>
            <text:p text:style-name="P10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098cc6-c552-4c00-8805-99d33b74ffa3" text:name="BossProviderVariable"/>
      </text:user-field-decls>
      <text:p text:style-name="P1"><text:change text:change-id="ct198035656"/><text:change text:change-id="ct375187144"/><text:change text:change-id="ct198043456"/>РЕШЕНИЕ</text:p>
      <text:p text:style-name="P16">об отказе в <text:s/>согласовании <text:span text:style-name="T8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> </text:p>
      <text:p text:style-name="P7"><text:span text:style-name="T4"><text:tab/>В соответствии с пунктами 8 и </text:span><text:span text:style-name="T12">подпунктом «а» пункта </text:span><text:span text:style-name="T4">19</text:span><text:span text:style-name="T11"> </text:span><text:span text:style-name="T4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">Федеральная антимонопольная служба рассмотрела документы, представленные письмом Минздрава России от </text:span><text:change text:change-id="ct375176432"/><text:change-start text:change-id="ct375181840"/><text:span text:style-name="T1">1</text:span><text:change-end text:change-id="ct375181840"/><text:change-start text:change-id="ct375179760"/><text:span text:style-name="T1">6</text:span><text:change-end text:change-id="ct375179760"/><text:span text:style-name="T2">.0</text:span><text:change text:change-id="ct375174248"/><text:change-start text:change-id="ct375184128"/><text:span text:style-name="T2">5</text:span><text:change-end text:change-id="ct375184128"/><text:span text:style-name="T2">.2016</text:span><text:span text:style-name="T1"> № 20-4-4</text:span><text:span text:style-name="T7">0</text:span><text:change text:change-id="ct375177264"/><text:change text:change-id="ct375174872"/><text:change-start text:change-id="ct375185168"/><text:span text:style-name="T7">1</text:span><text:change-end text:change-id="ct375185168"/><text:change-start text:change-id="ct375172792"/><text:span text:style-name="T2">1564</text:span><text:change-end text:change-id="ct375172792"/><text:span text:style-name="T1">-с, и приняла решение об отказе в согласова</text:span><text:span text:style-name="T2">нии</text:span><text:span text:style-name="T1"> предельн</text:span><text:change text:change-id="ct375183192"/><text:change-start text:change-id="ct375186000"/><text:span text:style-name="T1">ых</text:span><text:change-end text:change-id="ct375186000"/><text:span text:style-name="T1"> отпускн</text:span><text:change text:change-id="ct375182776"/><text:change-start text:change-id="ct375185896"/><text:span text:style-name="T1">ых</text:span><text:change-end text:change-id="ct375185896"/><text:span text:style-name="T1"> цен</text:span><text:change text:change-id="ct375186728"/><text:change-start text:change-id="ct375180800"/><text:span text:style-name="T1">,</text:span><text:change-end text:change-id="ct375180800"/><text:span text:style-name="T1"> </text:span><text:change text:change-id="ct375180904"/><text:change text:change-id="ct375175704"/><text:change text:change-id="ct375181944"/><text:change text:change-id="ct375178304"/><text:change text:change-id="ct375174456"/><text:change text:change-id="ct375176224"/><text:span text:style-name="T1"><text:s/></text:span><text:span text:style-name="T3">заявленн</text:span><text:change text:change-id="ct375183296"/><text:change-start text:change-id="ct375172376"/><text:span text:style-name="T3">ых</text:span><text:change-end text:change-id="ct375172376"/><text:span text:style-name="T3"> на перерегистрацию,</text:span><text:change-start text:change-id="ct375178200"/><text:span text:style-name="T3"> </text:span><text:change-end text:change-id="ct375178200"/><text:change-start text:change-id="ct375172064"/><text:span text:style-name="T4">ЗАО «Брынцалов-А» (Россия)</text:span><text:change-end text:change-id="ct375172064"/><text:span text:style-name="T3"> </text:span><text:span text:style-name="T4">на следующи</text:span><text:change text:change-id="ct375187456"/><text:change-start text:change-id="ct375183400"/><text:span text:style-name="T4">е</text:span><text:change-end text:change-id="ct375183400"/><text:span text:style-name="T4"> лекарственны</text:span><text:change text:change-id="ct375174976"/><text:change-start text:change-id="ct375177368"/><text:span text:style-name="T4">е</text:span><text:change-end text:change-id="ct375177368"/><text:span text:style-name="T4"> препарат</text:span><text:change-start text:change-id="ct375181008"/><text:span text:style-name="T4">ы</text:span><text:change-end text:change-id="ct375181008"/><text:span text:style-name="T4">, включенны</text:span><text:change text:change-id="ct375178616"/><text:change-start text:change-id="ct375184648"/><text:span text:style-name="T4">е</text:span><text:change-end text:change-id="ct375184648"/><text:span text:style-name="T4"> в перечень жизненно необходимых и важнейших лекарственных препаратов:</text:span></text:p>
      <text:p text:style-name="P8"><text:tab/><text:change text:change-id="ct375185792"/><text:change-start text:change-id="ct375172168"/>1. <text:change-end text:change-id="ct375172168"/><text:change text:change-id="ct375176120"/><text:change text:change-id="ct375179968"/><text:change text:change-id="ct375171960"/><text:change text:change-id="ct375182880"/><text:change text:change-id="ct375187664"/><text:change text:change-id="ct375184232"/><text:change text:change-id="ct375179552"/><text:change text:change-id="ct375177680"/><text:change text:change-id="ct375183712"/><text:change text:change-id="ct375182672"/><text:change text:change-id="ct375187560"/><text:change text:change-id="ct375181424"/><text:change text:change-id="ct375182360"/><text:change text:change-id="ct375179344"/><text:change text:change-id="ct375183088"/><text:change text:change-id="ct375181736"/><text:change text:change-id="ct375178408"/><text:change-start text:change-id="ct375185480"/>Дексаметазон-Ферейн (МНН-Дексаметазон), раствор для инъекций <text:s text:c="13"/>4 мг/мл, 1 мл - ампулы темного стекла (5) - упаковки ячейковые контурные (2) /в комплекте с ножом ампульным или скарификатором, если необходим для ампул данного типа/ - пачки картонные<text:change-end text:change-id="ct375185480"/>, в размере <text:change text:change-id="ct375177784"/><text:change text:change-id="ct375178512"/><text:change text:change-id="ct375182152"/><text:change-start text:change-id="ct375178720"/>92,00<text:change-end text:change-id="ct375178720"/> руб.</text:p>
      <text:p text:style-name="P8"><text:tab/><text:change-start text:change-id="ct375182256"/>2. Дексаметазон-Ферейн (МНН-Дексаметазон), раствор для инъекций <text:s text:c="12"/>4 мг/мл, 1 мл - ампулы темного стекла (5) - упаковки ячейковые контурные (5) /в комплекте с ножом ампульным или скарификатором, если необходим для ампул данного типа/ - пачки картонные, в размере 165,36 руб.</text:p>
      <text:p text:style-name="P8"><text:tab/><text:change-end text:change-id="ct375182256"/><text:change-start text:change-id="ct375178096"/>3. Галоперидол-Ферейн (МНН-Галоперидол), раствор для внутривенного и внутримышечного введения 5 мг/мл, 1 мл - ампулы (5) - упаковки ячейковые контурные (2)/в комплекте с ножом ампульным или скарификатором, если необходим для ампул данного типа/ - пачки картонные, в размере 43,65 руб.</text:p>
      <text:p text:style-name="P8"><text:change-end text:change-id="ct375178096"/><text:change-start text:change-id="ct375176952"/><text:tab/><text:change-end text:change-id="ct375176952"/>Предельн<text:change text:change-id="ct375186832"/><text:change-start text:change-id="ct375177576"/>ые<text:change-end text:change-id="ct375177576"/> отпускн<text:change text:change-id="ct375176328"/><text:change-start text:change-id="ct375173624"/>ые<text:change-end text:change-id="ct375173624"/> цен<text:change text:change-id="ct375175912"/><text:change-start text:change-id="ct375177992"/>ы<text:change-end text:change-id="ct375177992"/> на указанны<text:change text:change-id="ct375181216"/><text:change-start text:change-id="ct375184752"/>е<text:change-end text:change-id="ct375184752"/> лекарственны<text:change text:change-id="ct375175392"/><text:change-start text:change-id="ct375183504"/>е<text:change-end text:change-id="ct375183504"/> препарат<text:change-start text:change-id="ct375175184"/>ы<text:change-end text:change-id="ct375175184"/> не согласовыва<text:change text:change-id="ct375173832"/><text:change-start text:change-id="ct375180280"/>ю<text:change-end text:change-id="ct375180280"/>тся по следующим основаниям.</text:p>
      <text:p text:style-name="P9"><text:tab/>При проведении экономического анализа ФАС России выявлено, что рост зарегистрированн<text:change text:change-id="ct375174768"/><text:change-start text:change-id="ct375184440"/>ых<text:change-end text:change-id="ct375184440"/> предельн<text:change text:change-id="ct375179136"/><text:change-start text:change-id="ct375181112"/>ых<text:change-end text:change-id="ct375181112"/> отпускн<text:change text:change-id="ct375173416"/><text:change-start text:change-id="ct375173000"/>ых<text:change-end text:change-id="ct375173000"/> цен<text:change text:change-id="ct375175288"/> на вышеуказанны<text:change text:change-id="ct375173208"/><text:change-start text:change-id="ct375179032"/>е<text:change-end text:change-id="ct375179032"/> препарат<text:change-start text:change-id="ct375180592"/>ы<text:change-end text:change-id="ct375180592"/> заявлен производителем в размере <text:change text:change-id="ct375187872"/><text:change-start text:change-id="ct375174664"/>20<text:change-end text:change-id="ct375174664"/><text:change text:change-id="ct375186520"/><text:change-start text:change-id="ct375183816"/>,1<text:change-end text:change-id="ct375183816"/><text:change-start text:change-id="ct375182568"/>1<text:change-end text:change-id="ct375182568"/>%. При этом, из расчетов величины удорожания, представленных производителем в приложении № 5 к <text:span text:style-name="T1">Методике </text:span><text:span text:style-name="T13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1"> </text:span><text:span text:style-name="T13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<text:soft-page-break/>менее <text:change text:change-id="ct375186208"/><text:change-start text:change-id="ct375180696"/>20<text:change-end text:change-id="ct375180696"/><text:change-start text:change-id="ct375185688"/>,1<text:change-end text:change-id="ct375185688"/><text:change-start text:change-id="ct375175496"/>1<text:change-end text:change-id="ct375175496"/>%.<text:change text:change-id="ct375178824"/><text:change text:change-id="ct375181528"/><text:change text:change-id="ct375176744"/></text:p>
      <text:p text:style-name="P18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8"/>
      <text:p text:style-name="P18"/>
      <text:p text:style-name="P18"/>
      <text:p text:style-name="P22">А.Б. Кашеваров</text:p>
      <text:p text:style-name="P11"/>
      <text:p text:style-name="P11"/>
      <text:p text:style-name="P10"><text:change text:change-id="ct375187768"/><text:change text:change-id="ct375187040"/><text:change text:change-id="ct375175080"/><text:change text:change-id="ct375186104"/><text:change text:change-id="ct375184336"/><text:change-start text:change-id="ct375187976"/></text:p>
      <text:p text:style-name="P10"/>
      <text:p text:style-name="P10"><text:change-end text:change-id="ct375187976"/><text:change text:change-id="ct375176848"/><text:change text:change-id="ct375172584"/><text:change text:change-id="ct3751872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BC24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75184544" text:id="ct375184544">
            <text:insertion>
              <office:change-info>
                <dc:creator>&lt;анонимный&gt;</dc:creator>
                <dc:date>2016-05-25T15:4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75184544"/>2016-53044(1) <text:change-end text:change-id="ct37518454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75184024" text:id="ct375184024">
            <text:insertion>
              <office:change-info>
                <dc:creator>&lt;анонимный&gt;</dc:creator>
                <dc:date>2016-05-25T15:4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375184024"/>2016-53044(1) <text:change-end text:change-id="ct375184024"/></text:p></draw:text-box></draw:frame><draw:frame draw:style-name="Mfr2" draw:name="SpdBarcode" text:anchor-type="paragraph" svg:x="0cm" svg:width="3.6cm" svg:height="0.78cm" draw:z-index="2"><draw:image xlink:href="Pictures/10000201000000780000001A85BC24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5:31:49.48</meta:creation-date>
    <meta:generator>OpenOffice.org/3.4.1$Win32 OpenOffice.org_project/341m1$Build-9593</meta:generator>
    <meta:editing-duration>P0D</meta:editing-duration>
    <meta:editing-cycles>1</meta:editing-cycles>
    <dc:date>2016-06-08T19:14:59.70</dc:date>
    <meta:document-statistic meta:table-count="0" meta:image-count="1" meta:object-count="0" meta:page-count="2" meta:paragraph-count="82" meta:word-count="612" meta:character-count="4685"/>
    <meta:user-defined meta:name="Поле 1"/>
    <meta:user-defined meta:name="Поле 2"/>
    <meta:user-defined meta:name="Поле 3"/>
    <meta:user-defined meta:name="Поле 4"/>
  </office:meta>
</office:document-meta>
</file>