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17A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Header" style:master-page-name="">
      <style:paragraph-properties fo:text-align="end" style:justify-single-word="false" style:page-number="auto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 style:master-page-name="First_20_Page">
      <style:paragraph-properties style:page-number="auto"/>
      <style:text-properties fo:font-size="14pt"/>
    </style:style>
    <style:style style:name="P32" style:family="paragraph" style:parent-style-name="Text_20_body">
      <style:text-properties fo:font-size="14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75179968" text:id="ct375179968">
          <text:deletion>
            <office:change-info>
              <dc:creator>&lt;анонимный&gt;</dc:creator>
              <dc:date>2016-06-08T19:1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198043352" text:id="ct198043352">
          <text:deletion>
            <office:change-info>
              <dc:creator>&lt;анонимный&gt;</dc:creator>
              <dc:date>2016-05-30T14:41:00</dc:date>
            </office:change-info>
            <text:p text:style-name="P7"><text:span text:style-name="T1">ами </text:span></text:p>
          </text:deletion>
        </text:changed-region>
        <text:changed-region xml:id="ct198031704" text:id="ct198031704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198030976" text:id="ct19803097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28</text:span></text:p>
          </text:deletion>
        </text:changed-region>
        <text:changed-region xml:id="ct198031600" text:id="ct198031600">
          <text:insertion>
            <office:change-info>
              <dc:creator>&lt;анонимный&gt;</dc:creator>
              <dc:date>2016-05-30T14:56:00</dc:date>
            </office:change-info>
          </text:insertion>
        </text:changed-region>
        <text:changed-region xml:id="ct198030144" text:id="ct19803014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3</text:span></text:p>
          </text:deletion>
        </text:changed-region>
        <text:changed-region xml:id="ct198033992" text:id="ct198033992">
          <text:insertion>
            <office:change-info>
              <dc:creator>&lt;анонимный&gt;</dc:creator>
              <dc:date>2016-04-26T13:16:00</dc:date>
            </office:change-info>
          </text:insertion>
        </text:changed-region>
        <text:changed-region xml:id="ct198039608" text:id="ct198039608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6125</text:span></text:p>
          </text:deletion>
        </text:changed-region>
        <text:changed-region xml:id="ct198038152" text:id="ct198038152">
          <text:insertion>
            <office:change-info>
              <dc:creator>&lt;анонимный&gt;</dc:creator>
              <dc:date>2016-05-30T14:56:00</dc:date>
            </office:change-info>
          </text:insertion>
        </text:changed-region>
        <text:changed-region xml:id="ct198030560" text:id="ct19803056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198045328" text:id="ct198045328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44496" text:id="ct19804449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198040128" text:id="ct198040128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44392" text:id="ct19804439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ы</text:span></text:p>
          </text:deletion>
        </text:changed-region>
        <text:changed-region xml:id="ct198033160" text:id="ct19803316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34096" text:id="ct198034096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О</text:span></text:p>
          </text:deletion>
        </text:changed-region>
        <text:changed-region xml:id="ct198043144" text:id="ct19804314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</text:span></text:p>
          </text:deletion>
        </text:changed-region>
        <text:changed-region xml:id="ct198045016" text:id="ct198045016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42832" text:id="ct198042832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198041792" text:id="ct198041792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Анжеро-Судженский химико-фармацевтический завод</text:span></text:p>
          </text:deletion>
        </text:changed-region>
        <text:changed-region xml:id="ct198042520" text:id="ct198042520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198030872" text:id="ct19803087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38880" text:id="ct19803888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ой</text:span></text:p>
          </text:deletion>
        </text:changed-region>
        <text:changed-region xml:id="ct198041896" text:id="ct198041896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30352" text:id="ct19803035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198044600" text:id="ct19804460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34720" text:id="ct19803472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198044288" text:id="ct198044288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30248" text:id="ct19803024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198039504" text:id="ct19803950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198033264" text:id="ct198033264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198042416" text:id="ct198042416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198037736" text:id="ct198037736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198043456" text:id="ct198043456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198035656" text:id="ct198035656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198039400" text:id="ct198039400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198043040" text:id="ct198043040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198031288" text:id="ct19803128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198036488" text:id="ct198036488">
          <text:deletion>
            <office:change-info>
              <dc:creator>&lt;анонимный&gt;</dc:creator>
              <dc:date>2016-05-30T14:58:00</dc:date>
            </office:change-info>
            <text:p text:style-name="P8">1</text:p>
          </text:deletion>
        </text:changed-region>
        <text:changed-region xml:id="ct198031184" text:id="ct198031184">
          <text:deletion>
            <office:change-info>
              <dc:creator>&lt;анонимный&gt;</dc:creator>
              <dc:date>2016-04-26T13:18:00</dc:date>
            </office:change-info>
            <text:p text:style-name="P8">2 шт</text:p>
          </text:deletion>
        </text:changed-region>
        <text:changed-region xml:id="ct198035448" text:id="ct198035448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198036072" text:id="ct198036072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198032120" text:id="ct198032120">
          <text:deletion>
            <office:change-info>
              <dc:creator>&lt;анонимный&gt;</dc:creator>
              <dc:date>2016-04-26T13:18:00</dc:date>
            </office:change-info>
            <text:p text:style-name="P8">.</text:p>
          </text:deletion>
        </text:changed-region>
        <text:changed-region xml:id="ct198042104" text:id="ct198042104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198029832" text:id="ct198029832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198044080" text:id="ct198044080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198040856" text:id="ct198040856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198043664" text:id="ct198043664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198045224" text:id="ct198045224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198041272" text:id="ct198041272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198031808" text:id="ct198031808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198034200" text:id="ct198034200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198036696" text:id="ct198036696">
          <text:deletion>
            <office:change-info>
              <dc:creator>&lt;анонимный&gt;</dc:creator>
              <dc:date>2016-05-30T15:00:00</dc:date>
            </office:change-info>
            <text:p text:style-name="P8">картон</text:p>
          </text:deletion>
        </text:changed-region>
        <text:changed-region xml:id="ct198036800" text:id="ct198036800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198035552" text:id="ct198035552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198036904" text:id="ct198036904">
          <text:insertion>
            <office:change-info>
              <dc:creator>&lt;анонимный&gt;</dc:creator>
              <dc:date>2016-05-30T15:00:00</dc:date>
            </office:change-info>
          </text:insertion>
        </text:changed-region>
        <text:changed-region xml:id="ct198045120" text:id="ct198045120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198037112" text:id="ct198037112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198038672" text:id="ct198038672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198042312" text:id="ct198042312">
          <text:insertion>
            <office:change-info>
              <dc:creator>&lt;анонимный&gt;</dc:creator>
              <dc:date>2016-05-30T15:00:00</dc:date>
            </office:change-info>
          </text:insertion>
        </text:changed-region>
        <text:changed-region xml:id="ct198041688" text:id="ct198041688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198043768" text:id="ct198043768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198045432" text:id="ct198045432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198043872" text:id="ct198043872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198030664" text:id="ct198030664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198038256" text:id="ct198038256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198043248" text:id="ct198043248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198045640" text:id="ct198045640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198040024" text:id="ct198040024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198037424" text:id="ct198037424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198038776" text:id="ct198038776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198040232" text:id="ct198040232">
          <text:deletion>
            <office:change-info>
              <dc:creator>&lt;анонимный&gt;</dc:creator>
              <dc:date>2016-05-30T14:44:00</dc:date>
            </office:change-info>
            <text:p text:style-name="P8">ет</text:p>
          </text:deletion>
        </text:changed-region>
        <text:changed-region xml:id="ct198037008" text:id="ct198037008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198029728" text:id="ct198029728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198037320" text:id="ct198037320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198032536" text:id="ct198032536">
          <text:deletion>
            <office:change-info>
              <dc:creator>&lt;анонимный&gt;</dc:creator>
              <dc:date>2016-05-30T15:08:00</dc:date>
            </office:change-info>
            <text:p text:style-name="P9">При проведении экономического анализа ФАС России выявлено, что рост зарегистрированн</text:p>
          </text:deletion>
        </text:changed-region>
        <text:changed-region xml:id="ct198031912" text:id="ct198031912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198032744" text:id="ct198032744">
          <text:deletion>
            <office:change-info>
              <dc:creator>&lt;анонимный&gt;</dc:creator>
              <dc:date>2016-05-30T15:08:00</dc:date>
            </office:change-info>
            <text:p text:style-name="P9"><text:s/>предельн</text:p>
          </text:deletion>
        </text:changed-region>
        <text:changed-region xml:id="ct198044184" text:id="ct198044184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198041584" text:id="ct198041584">
          <text:deletion>
            <office:change-info>
              <dc:creator>&lt;анонимный&gt;</dc:creator>
              <dc:date>2016-05-30T15:08:00</dc:date>
            </office:change-info>
            <text:p text:style-name="P9"><text:s/>отпускн</text:p>
          </text:deletion>
        </text:changed-region>
        <text:changed-region xml:id="ct198040960" text:id="ct198040960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198033056" text:id="ct198033056">
          <text:deletion>
            <office:change-info>
              <dc:creator>&lt;анонимный&gt;</dc:creator>
              <dc:date>2016-05-30T15:08:00</dc:date>
            </office:change-info>
            <text:p text:style-name="P9"><text:s/>цен</text:p>
          </text:deletion>
        </text:changed-region>
        <text:changed-region xml:id="ct198033368" text:id="ct198033368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198044808" text:id="ct198044808">
          <text:deletion>
            <office:change-info>
              <dc:creator>&lt;анонимный&gt;</dc:creator>
              <dc:date>2016-05-30T15:08:00</dc:date>
            </office:change-info>
            <text:p text:style-name="P9"><text:s/>на</text:p>
          </text:deletion>
        </text:changed-region>
        <text:changed-region xml:id="ct198039088" text:id="ct198039088">
          <text:deletion>
            <office:change-info>
              <dc:creator>&lt;анонимный&gt;</dc:creator>
              <dc:date>2016-05-30T13:20:00</dc:date>
            </office:change-info>
            <text:p text:style-name="P9"><text:s/>вышеуказанны</text:p>
          </text:deletion>
        </text:changed-region>
        <text:changed-region xml:id="ct198040648" text:id="ct198040648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198031496" text:id="ct198031496">
          <text:deletion>
            <office:change-info>
              <dc:creator>&lt;анонимный&gt;</dc:creator>
              <dc:date>2016-05-30T15:08:00</dc:date>
            </office:change-info>
            <text:p text:style-name="P9"><text:s/>препарат заявлен производителем в размере </text:p>
          </text:deletion>
        </text:changed-region>
        <text:changed-region xml:id="ct198040336" text:id="ct198040336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198045952" text:id="ct198045952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198035968" text:id="ct198035968">
          <text:deletion>
            <office:change-info>
              <dc:creator>&lt;анонимный&gt;</dc:creator>
              <dc:date>2016-05-30T15:08:00</dc:date>
            </office:change-info>
            <text:p text:style-name="P9">%. При этом, из расчетов величины удорожания, представленных производителем в приложении № 5 к Методике 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198036280" text:id="ct198036280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198032640" text:id="ct198032640">
          <text:deletion>
            <office:change-info>
              <dc:creator>&lt;анонимный&gt;</dc:creator>
              <dc:date>2016-05-30T15:08:00</dc:date>
            </office:change-info>
            <text:p text:style-name="P9">%.</text:p>
            <text:p text:style-name="P9"><text:tab/></text:p>
          </text:deletion>
        </text:changed-region>
        <text:changed-region xml:id="ct198039296" text:id="ct198039296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198035344" text:id="ct198035344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198031080" text:id="ct198031080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198032224" text:id="ct198032224">
          <text:deletion>
            <office:change-info>
              <dc:creator>&lt;анонимный&gt;</dc:creator>
              <dc:date>2016-06-08T19:15:00</dc:date>
            </office:change-info>
            <text:p text:style-name="P11"/>
            <text:p text:style-name="P11"/>
          </text:deletion>
        </text:changed-region>
        <text:changed-region xml:id="ct198030040" text:id="ct198030040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1"/>
          </text:deletion>
        </text:changed-region>
        <text:changed-region xml:id="ct198045536" text:id="ct198045536">
          <text:deletion>
            <office:change-info>
              <dc:creator>&lt;анонимный&gt;</dc:creator>
              <dc:date>2016-04-19T16:23:00</dc:date>
            </office:change-info>
            <text:p text:style-name="P11"/>
            <text:p text:style-name="P11"/>
          </text:deletion>
        </text:changed-region>
        <text:changed-region xml:id="ct198040440" text:id="ct198040440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2"/>
          </text:deletion>
        </text:changed-region>
        <text:changed-region xml:id="ct375172168" text:id="ct375172168">
          <text:deletion>
            <office:change-info>
              <dc:creator>&lt;анонимный&gt;</dc:creator>
              <dc:date>2016-06-08T19:15:00</dc:date>
            </office:change-info>
            <text:p text:style-name="P12"/>
            <text:p text:style-name="P12">Д.С. Филин,</text:p>
            <text:p text:style-name="P12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bf425-3837-4a35-b9d4-8d9274db73cc" text:name="BossProviderVariable"/>
      </text:user-field-decls>
      <text:p text:style-name="P1"><text:change text:change-id="ct375179968"/>РЕШЕНИЕ</text:p>
      <text:p text:style-name="P17">об отказе в <text:s/>согласовании <text:span text:style-name="T6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7"><text:span text:style-name="T1"><text:tab/>В соответствии с пункт</text:span><text:change text:change-id="ct198043352"/><text:change-start text:change-id="ct198031704"/><text:span text:style-name="T1">ом </text:span><text:change-end text:change-id="ct198031704"/><text:span text:style-name="T1">8 и </text:span><text:span text:style-name="T9">подпунктом «а» пункта </text:span><text:span text:style-name="T1">19</text:span><text:span text:style-name="T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198030976"/><text:change-start text:change-id="ct198031600"/><text:span text:style-name="T2">21</text:span><text:change-end text:change-id="ct198031600"/><text:span text:style-name="T3">.0</text:span><text:change text:change-id="ct198030144"/><text:change-start text:change-id="ct198033992"/><text:span text:style-name="T3">4</text:span><text:change-end text:change-id="ct198033992"/><text:span text:style-name="T3">.2016</text:span><text:span text:style-name="T2"> № 20-4-4</text:span><text:span text:style-name="T13">00</text:span><text:change text:change-id="ct198039608"/><text:change-start text:change-id="ct198038152"/><text:span text:style-name="T3">9841</text:span><text:change-end text:change-id="ct198038152"/><text:span text:style-name="T2">-с, и приняла решение об отказе в согласова</text:span><text:span text:style-name="T3">нии</text:span><text:span text:style-name="T2"> предельн</text:span><text:change text:change-id="ct198030560"/><text:change-start text:change-id="ct198045328"/><text:span text:style-name="T2">ой</text:span><text:change-end text:change-id="ct198045328"/><text:span text:style-name="T2"> отпускн</text:span><text:change text:change-id="ct198044496"/><text:change-start text:change-id="ct198040128"/><text:span text:style-name="T2">ой</text:span><text:change-end text:change-id="ct198040128"/><text:span text:style-name="T2"> цен</text:span><text:change text:change-id="ct198044392"/><text:change-start text:change-id="ct198033160"/><text:span text:style-name="T2">ы</text:span><text:change-end text:change-id="ct198033160"/><text:span text:style-name="T2"> </text:span><text:change text:change-id="ct198034096"/><text:change text:change-id="ct198043144"/><text:change-start text:change-id="ct198045016"/><text:span text:style-name="T2">О</text:span><text:change-end text:change-id="ct198045016"/><text:change-start text:change-id="ct198042832"/><text:span text:style-name="T2">А</text:span><text:change-end text:change-id="ct198042832"/><text:span text:style-name="T2">О «</text:span><text:change text:change-id="ct198041792"/><text:change-start text:change-id="ct198042520"/><text:span text:style-name="T2">Био</text:span><text:change-end text:change-id="ct198042520"/><text:change-start text:change-id="ct198030872"/><text:span text:style-name="T2">синтез</text:span><text:change-end text:change-id="ct198030872"/><text:span text:style-name="T2">» (Россия), </text:span><text:span text:style-name="T4">заявленн</text:span><text:change text:change-id="ct198038880"/><text:change-start text:change-id="ct198041896"/><text:span text:style-name="T4">ой</text:span><text:change-end text:change-id="ct198041896"/><text:span text:style-name="T4"> на перерегистрацию, </text:span><text:span text:style-name="T1">на следующи</text:span><text:change text:change-id="ct198030352"/><text:change-start text:change-id="ct198044600"/><text:span text:style-name="T1">й</text:span><text:change-end text:change-id="ct198044600"/><text:span text:style-name="T1"> лекарственны</text:span><text:change text:change-id="ct198034720"/><text:change-start text:change-id="ct198044288"/><text:span text:style-name="T1">й</text:span><text:change-end text:change-id="ct198044288"/><text:span text:style-name="T1"> препарат, включенны</text:span><text:change text:change-id="ct198030248"/><text:change-start text:change-id="ct198039504"/><text:span text:style-name="T1">й</text:span><text:change-end text:change-id="ct198039504"/><text:span text:style-name="T1"> в перечень жизненно необходимых и важнейших лекарственных препаратов:</text:span></text:p>
      <text:p text:style-name="P8"><text:tab/><text:change text:change-id="ct198033264"/><text:change-start text:change-id="ct198042416"/>Диклофенак<text:change-end text:change-id="ct198042416"/> (МНН – <text:change text:change-id="ct198037736"/><text:change-start text:change-id="ct198043456"/>Диклофенак<text:change-end text:change-id="ct198043456"/>), <text:change text:change-id="ct198035656"/><text:change-start text:change-id="ct198039400"/>раствор для внутримышечного введения<text:change-end text:change-id="ct198039400"/>, <text:change-start text:change-id="ct198043040"/>75 мг/3 мл<text:change-end text:change-id="ct198043040"/><text:change-start text:change-id="ct198031288"/>, <text:change-end text:change-id="ct198031288"/><text:change text:change-id="ct198036488"/><text:change text:change-id="ct198031184"/><text:change-start text:change-id="ct198035448"/>3<text:change-end text:change-id="ct198035448"/><text:change-start text:change-id="ct198036072"/> <text:change-end text:change-id="ct198036072"/><text:change text:change-id="ct198032120"/><text:change-start text:change-id="ct198042104"/>мл<text:change-end text:change-id="ct198042104"/> - <text:change-start text:change-id="ct198029832"/>ампулы<text:change-end text:change-id="ct198029832"/><text:change-start text:change-id="ct198044080"/> (5)<text:change-end text:change-id="ct198044080"/><text:change text:change-id="ct198040856"/><text:change text:change-id="ct198043664"/><text:change text:change-id="ct198045224"/><text:change-start text:change-id="ct198041272"/> - контурная ячейковая упаковка (2)<text:change-end text:change-id="ct198041272"/> — пачк<text:change text:change-id="ct198031808"/><text:change-start text:change-id="ct198034200"/>а<text:change-end text:change-id="ct198034200"/> <text:change text:change-id="ct198036696"/><text:change text:change-id="ct198036800"/><text:change text:change-id="ct198035552"/><text:change-start text:change-id="ct198036904"/>картонная<text:change-end text:change-id="ct198036904"/>, в размере <text:change text:change-id="ct198045120"/><text:change text:change-id="ct198037112"/><text:change text:change-id="ct198038672"/><text:change-start text:change-id="ct198042312"/>29,09<text:change-end text:change-id="ct198042312"/> руб.</text:p>
      <text:p text:style-name="P8"><text:tab/><text:change-start text:change-id="ct198041688"/></text:p>
      <text:p text:style-name="P8"><text:tab/><text:change-end text:change-id="ct198041688"/>Предельн<text:change text:change-id="ct198043768"/><text:change-start text:change-id="ct198045432"/>ая<text:change-end text:change-id="ct198045432"/> отпускн<text:change text:change-id="ct198043872"/><text:change-start text:change-id="ct198030664"/>ая<text:change-end text:change-id="ct198030664"/> цен<text:change text:change-id="ct198038256"/><text:change-start text:change-id="ct198043248"/>а<text:change-end text:change-id="ct198043248"/> на указанны<text:change text:change-id="ct198045640"/><text:change-start text:change-id="ct198040024"/>й<text:change-end text:change-id="ct198040024"/> лекарственны<text:change text:change-id="ct198037424"/><text:change-start text:change-id="ct198038776"/>й<text:change-end text:change-id="ct198038776"/> препарат не согласовыва<text:change text:change-id="ct198040232"/><text:change-start text:change-id="ct198037008"/>е<text:change-end text:change-id="ct198037008"/><text:change-start text:change-id="ct198029728"/>т<text:change-end text:change-id="ct198029728"/>ся по следующим основаниям.</text:p>
      <text:p text:style-name="P10"><text:tab/><text:change-start text:change-id="ct198037320"/>В рамках проведения экономического анализа Федеральной антимонопольной службой <text:span text:style-name="T15">направлены запросы всем производителям лекарственного препарата с МНН - Диклофенак о наличии или отсутствии роста цен на сырье и материалы, необходимые при производстве соответствующего лекарственного препарата. </text:span></text:p>
      <text:p text:style-name="P9"><text:change-end text:change-id="ct198037320"/><text:change text:change-id="ct198032536"/><text:change text:change-id="ct198031912"/><text:change text:change-id="ct198032744"/><text:change text:change-id="ct198044184"/><text:change text:change-id="ct198041584"/><text:change text:change-id="ct198040960"/><text:change text:change-id="ct198033056"/><text:change text:change-id="ct198033368"/><text:change text:change-id="ct198044808"/><text:change text:change-id="ct198039088"/><text:change text:change-id="ct198040648"/><text:change text:change-id="ct198031496"/><text:change text:change-id="ct198040336"/><text:change text:change-id="ct198045952"/><text:change text:change-id="ct198035968"/><text:change text:change-id="ct198036280"/><text:change text:change-id="ct198032640"/><text:change text:change-id="ct198039296"/><text:change text:change-id="ct198035344"/><text:change-start text:change-id="ct198031080"/><text:tab/>Из анализа представленных в ФАС России данных о росте цен на сырье и материалы, необходимые при производстве вышеуказанного лекарственного препарата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ой отпускной цены, заявленной на перерегистрацию ОАО «Биосинтез».<text:change-end text:change-id="ct198031080"/></text:p>
      <text:p text:style-name="P2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0"/>
      <text:p text:style-name="P20"/>
      <text:p text:style-name="P20"><text:soft-page-break/></text:p>
      <text:p text:style-name="P24">А.Б. Кашеваров</text:p>
      <text:p text:style-name="P11"/>
      <text:p text:style-name="P11"/>
      <text:p text:style-name="P12"><text:change text:change-id="ct198032224"/><text:change text:change-id="ct198030040"/><text:change text:change-id="ct198045536"/><text:change text:change-id="ct198040440"/><text:change text:change-id="ct375172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17A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98035136" text:id="ct198035136">
            <text:insertion>
              <office:change-info>
                <dc:creator>&lt;анонимный&gt;</dc:creator>
                <dc:date>2016-05-31T13:4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198035136"/>2016-54554(1) <text:change-end text:change-id="ct1980351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98040544" text:id="ct198040544">
            <text:insertion>
              <office:change-info>
                <dc:creator>&lt;анонимный&gt;</dc:creator>
                <dc:date>2016-05-31T13:4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198040544"/>2016-54554(1) <text:change-end text:change-id="ct198040544"/></text:p></draw:text-box></draw:frame><draw:frame draw:style-name="Mfr2" draw:name="SpdBarcode" text:anchor-type="paragraph" svg:x="0cm" svg:width="3.6cm" svg:height="0.78cm" draw:z-index="2"><draw:image xlink:href="Pictures/10000201000000780000001A2B617A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6-08T19:15:47.23</dc:date>
    <meta:print-date>2015-10-23T11:01:52.59</meta:print-date>
    <meta:document-statistic meta:table-count="0" meta:image-count="1" meta:object-count="0" meta:page-count="2" meta:paragraph-count="81" meta:word-count="591" meta:character-count="4624"/>
    <meta:user-defined meta:name="Поле 1"/>
    <meta:user-defined meta:name="Поле 2"/>
    <meta:user-defined meta:name="Поле 3"/>
    <meta:user-defined meta:name="Поле 4"/>
  </office:meta>
</office:document-meta>
</file>