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F440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07297e-482d-4168-9769-95396408aa83" text:name="BossProviderVariable"/>
      </text:user-field-decls>
      <text:p text:style-name="P15">РЕШЕНИЕ</text:p>
      <text:p text:style-name="P8">о <text:s/>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9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1">Федеральная антимонопольная служба рассмотрела документы, представленные письмом Минздрава России от </text:span><text:span text:style-name="T2">10.05.2016</text:span><text:span text:style-name="T1"> № 20-4-4012258-с, и приняла решение согласовать предельную отпускную цену </text:span><text:span text:style-name="T3">ОО</text:span><text:span text:style-name="T1">О «</text:span><text:span text:style-name="T3">Ист - Фарм</text:span><text:span text:style-name="T1">» (Россия), на следующий лекарственный препарат, включенный в перечень жизненно необходимых и важнейших лекарственных препаратов</text:span><text:span text:style-name="T1">:</text:span></text:p>
      <text:p text:style-name="P7"><text:tab/>1. Гидроксиэтилкрахмал 130/0,4 (МНН — Гидроксиэтилкрахмал), раствор для инфузий 6 %, 250 мл — бутылки полиэтиленовые (1) — ящики картонные (для стационаров), в размере 257,50 руб.</text:p>
      <text:p text:style-name="P7"><text:tab/>2. Гидроксиэтилкрахмал 130/0,4 (МНН — Гидроксиэтилкрахмал), раствор для инфузий 6 %, 500 мл — бутылки полиэтиленовые (1) — ящики картонные (для стационаров), в размере 515,00 руб.</text:p>
      <text:p text:style-name="P9"/>
      <text:p text:style-name="P11"/>
      <text:p text:style-name="P11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F440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54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5412(1) </text:p></draw:text-box></draw:frame><draw:frame draw:style-name="Mfr2" draw:name="SpdBarcode" text:anchor-type="paragraph" svg:x="0cm" svg:width="3.6cm" svg:height="0.78cm" draw:z-index="1"><draw:image xlink:href="Pictures/10000201000000780000001A87F440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26M20S</meta:editing-duration>
    <meta:editing-cycles>17</meta:editing-cycles>
    <dc:date>2016-06-08T19:17:14.46</dc:date>
    <meta:document-statistic meta:table-count="0" meta:image-count="1" meta:object-count="0" meta:page-count="1" meta:paragraph-count="11" meta:word-count="152" meta:character-count="1259"/>
    <meta:user-defined meta:name="Поле 1"/>
    <meta:user-defined meta:name="Поле 2"/>
    <meta:user-defined meta:name="Поле 3"/>
    <meta:user-defined meta:name="Поле 4"/>
  </office:meta>
</office:document-meta>
</file>