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E5E0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text-properties fo:font-size="10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language="ru" fo:country="RU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f17fc3-d1e6-4151-b927-86420ab1284b" text:name="BossProviderVariable"/>
      </text:user-field-decls>
      <text:p text:style-name="P19">РЕШЕНИЕ</text:p>
      <text:p text:style-name="P7">об отказе в согласовании предельных отпускных цен производителей </text:p>
      <text:p text:style-name="P7">на лекарственные препараты, включенные в перечень жизненно необходимых </text:p>
      <text:p text:style-name="P15"><text:span text:style-name="T2">и важнейших лекарственных препаратов</text:span> </text:p>
      <text:p text:style-name="P6"> </text:p>
      <text:p text:style-name="P8"><text:tab/>В соответствии с пунктами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16.05.2016 № 20-4-4011564-с, и приняла <text:span text:style-name="T6">решение об отказе в согласовании предельной отпускной цены, заявленной на перерегистрацию, ЗАО «Брынцалов-А» (Россия)</text:span><text:span text:style-name="T8"> </text:span><text:span text:style-name="T7">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tab/>Циклосерин-Ферейн (МНН-Циклосерин), капсулы 250 мг, 10 шт. - упаковки ячейковые контурные (10) - пачки картонные, в размере 4596,48 руб.</text:p>
      <text:p text:style-name="P8"><text:tab/>Предельная отпускная цена на указанный лекарственный препарат не согласовывается по следующим основаниям.</text:p>
      <text:p text:style-name="P5"><text:span text:style-name="T1"><text:tab/>При проведении экономического анализа ФАС России выявлено, что рост зарегистрированной предельной отпускной цены на вышеуказанный лекарственный препарат заявлен производителем в размере 6,4%. При этом, из расчетов величины </text:span><text:span text:style-name="T1">удорожания, представленных производителем в приложении № 5 к </text:span><text:span text:style-name="T4">Методике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</text:span><text:span text:style-name="T3">09.</text:span><text:span text:style-name="T2">2015 № 979 (далее — Методика), следует, что фактическое увеличение цен на сырье и материалы, используемые при производстве вышеуказанного препарата, а так же накладных расходов, составляет 4,1%.</text:span></text:p>
      <text:p text:style-name="P5"><text:span text:style-name="T1"><text:tab/>В связи с вышеизложенным, в соответствии с подпунктом «в» пункта 13 Правил превышение </text:span><text:span text:style-name="T5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8"><text:tab/></text:p>
      <text:p text:style-name="P17"/>
      <text:p text:style-name="P17"><text:soft-page-break/></text:p>
      <text:p text:style-name="P16">А.Б. Кашеваров</text:p>
      <text:p text:style-name="P14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E5E0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30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3055(1) </text:p></draw:text-box></draw:frame><draw:frame draw:style-name="Mfr2" draw:name="SpdBarcode" text:anchor-type="paragraph" svg:x="0cm" svg:width="3.6cm" svg:height="0.78cm" draw:z-index="2"><draw:image xlink:href="Pictures/10000201000000780000001A32E5E0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5:44:43.48</meta:creation-date>
    <meta:editing-duration>P0D</meta:editing-duration>
    <meta:editing-cycles>1</meta:editing-cycles>
    <meta:generator>OpenOffice.org/3.4.1$Win32 OpenOffice.org_project/341m1$Build-9593</meta:generator>
    <dc:date>2016-06-08T19:17:38.86</dc:date>
    <meta:document-statistic meta:table-count="0" meta:image-count="1" meta:object-count="0" meta:page-count="2" meta:paragraph-count="15" meta:word-count="290" meta:character-count="2490"/>
    <meta:user-defined meta:name="Поле 1"/>
    <meta:user-defined meta:name="Поле 2"/>
    <meta:user-defined meta:name="Поле 3"/>
    <meta:user-defined meta:name="Поле 4"/>
  </office:meta>
</office:document-meta>
</file>