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1583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e18f9f-bf5b-4593-9a2e-81cd74ee362e" text:name="BossProviderVariable"/>
      </text:user-field-decls>
      <text:p text:style-name="P15"><text:span text:style-name="T7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3</text:span><text:span text:style-name="T5">.05.2016</text:span><text:span text:style-name="T4"> № 20-4-</text:span><text:span text:style-name="T5">4012528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 ЗАО «Фармацевтическое предприятие «Оболенское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Диклофенак ретард Оболенское (МНН-Диклофенак), таблетки пролонгированного действия покрытые кишечнорастворимой оболочкой 100 мг, <text:s text:c="5"/>10 шт. - упаковки ячейковые контурные (2) - пачки картонные, в размере 30,68 руб.</text:p>
      <text:p text:style-name="P9"><text:tab/>2. Цетиризин-OBL (МНН-Цетиризин), таблетки покрытые пленочной оболочкой 10 мг, 10 шт. - упаковки ячейковые контурные (1) - пачки картонные, в размере 42,07 руб.</text:p>
      <text:p text:style-name="P9"><text:tab/>3. Флуконазол-OBL (МНН-Флуконазол), капсулы 150 мг, 1 шт. - упаковки ячейковые контурные (1) - пачки картонные, в размере 22,54 руб.</text:p>
      <text:p text:style-name="P9"><text:tab/>4. Эналаприл-ФПО (МНН-Эналаприл), таблетки 20 мг, 10 шт. - упаковки ячейковые контурные (2) - пачки картонные, в размере 33,92 руб.</text:p>
      <text:p text:style-name="P9"><text:tab/>5. Эналаприл-ФПО (МНН-Эналаприл), таблетки 5 мг, 10 шт. - упаковки ячейковые контурные (2) - пачки картонные, <text:s/>в размере 21,60 руб.</text:p>
      <text:p text:style-name="P9"><text:tab/>6. Эналаприл-ФПО (МНН-Эналаприл), таблетки 10 мг, 20 шт. - упаковки ячейковые контурные (1) - пачки картонные, в размере 26,52 руб.</text:p>
      <text:p text:style-name="P9"><text:tab/>7. Диара (МНН-Лоперамид) капсулы 2 мг, 10 шт. - упаковки ячейковые контурные (1) - пачки картонные, в размере 17,92 руб.</text:p>
      <text:p text:style-name="P9"/>
      <text:p text:style-name="P9"/>
      <text:p text:style-name="P9"/>
      <text:p text:style-name="P10">А.Б. Кашеваров</text:p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158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119(1) </text:p></draw:text-box></draw:frame><draw:frame draw:style-name="Mfr2" draw:name="SpdBarcode" text:anchor-type="paragraph" svg:x="0cm" svg:width="3.6cm" svg:height="0.78cm" draw:z-index="1"><draw:image xlink:href="Pictures/10000201000000780000001A1B158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22:07.77</meta:creation-date>
    <meta:generator>OpenOffice.org/3.4.1$Win32 OpenOffice.org_project/341m1$Build-9593</meta:generator>
    <meta:editing-duration>PT2M18S</meta:editing-duration>
    <meta:editing-cycles>2</meta:editing-cycles>
    <dc:date>2016-06-08T19:18:36.20</dc:date>
    <meta:document-statistic meta:table-count="0" meta:image-count="1" meta:object-count="0" meta:page-count="1" meta:paragraph-count="16" meta:word-count="258" meta:character-count="2018"/>
    <meta:user-defined meta:name="Поле 1"/>
    <meta:user-defined meta:name="Поле 2"/>
    <meta:user-defined meta:name="Поле 3"/>
    <meta:user-defined meta:name="Поле 4"/>
  </office:meta>
</office:document-meta>
</file>