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3C6C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568223-43fd-4e54-b0c4-ec00dd57b06d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0.05.2016 № 20-4-4010896-с,<text:line-break/>и приняла решение о согласовании предельной отпускной цены, представленной на перерегистрацию, Новартис Фарма АГ, Швейцария; пр., перв.уп., втор.уп., вып.к. - Новартис Фарма Штейн АГ, Швейцария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Гилениа (МНН-Финголимод), капсулы, 500 мкг, 14 шт, - упаковки ячейковые контурные (2) — пачки картонные в размере 79828,38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3C6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720(1) </text:p></draw:text-box></draw:frame><draw:frame draw:style-name="Mfr2" draw:name="SpdBarcode" text:anchor-type="paragraph" svg:x="0cm" svg:width="3.6cm" svg:height="0.78cm" draw:z-index="1"><draw:image xlink:href="Pictures/10000201000000780000001AFF3C6C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53:30.86</meta:creation-date>
    <meta:generator>OpenOffice.org/3.4.1$Win32 OpenOffice.org_project/341m1$Build-9593</meta:generator>
    <meta:editing-duration>P0D</meta:editing-duration>
    <meta:editing-cycles>1</meta:editing-cycles>
    <dc:date>2016-06-08T19:19:15.18</dc:date>
    <meta:document-statistic meta:table-count="0" meta:image-count="1" meta:object-count="0" meta:page-count="1" meta:paragraph-count="10" meta:word-count="132" meta:character-count="1131"/>
    <meta:user-defined meta:name="Поле 1"/>
    <meta:user-defined meta:name="Поле 2"/>
    <meta:user-defined meta:name="Поле 3"/>
    <meta:user-defined meta:name="Поле 4"/>
  </office:meta>
</office:document-meta>
</file>