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68CC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690ab0-3bc5-498d-8497-e9c4a86af2c0" text:name="BossProviderVariable"/>
      </text:user-field-decls>
      <text:p text:style-name="P22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8.05.2016 № 20-4-4012115-с,<text:line-break/>и приняла решение о согласовании предельных отпускных цен<text:line-break/>ФГУП НПЦ «Фармзащита» ФМБА России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9"><text:span text:style-name="T1"><text:tab/></text:span><text:span text:style-name="T6">1. Мемантин (МНН-Мемантин), таблетки покрытые пленочной оболочкой, <text:s text:c="13"/>20 мг, 10 шт - упаковки ячейковые контурные (3) — пачки картонные в размере 2120,00 руб.</text:span></text:p>
      <text:p text:style-name="P10"><text:tab/>2. <text:span text:style-name="T6">Мемантин (МНН-Мемантин), таблетки покрытые пленочной оболочкой, <text:s text:c="13"/>20 мг, 10 шт - упаковки ячейковые контурные (6) — пачки картонные в размере </text:span><text:span text:style-name="T6">4050,00 руб.</text:span></text:p>
      <text:p text:style-name="P6"><text:tab/>3. Мемантин (МНН-Мемантин), таблетки покрытые пленочной оболочкой, <text:s text:c="13"/>20 мг, 10 шт - упаковки ячейковые контурные (9) — пачки картонные в размере 5950,00 руб.</text:p>
      <text:p text:style-name="P6"/>
      <text:p text:style-name="P6"/>
      <text:p text:style-name="P6"/>
      <text:p text:style-name="P6"/>
      <text:p text:style-name="P17">А.Б. Кашеваров</text:p>
      <text:p text:style-name="P12"/>
      <text:p text:style-name="P12"/>
      <text:p text:style-name="P1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68CC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545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4596(1) </text:p></draw:text-box></draw:frame><draw:frame draw:style-name="Mfr2" draw:name="SpdBarcode" text:anchor-type="paragraph" svg:x="0cm" svg:width="3.6cm" svg:height="0.78cm" draw:z-index="1"><draw:image xlink:href="Pictures/10000201000000780000001A3A68CC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5:37:13.97</meta:creation-date>
    <meta:generator>OpenOffice.org/3.4.1$Win32 OpenOffice.org_project/341m1$Build-9593</meta:generator>
    <meta:editing-duration>P0D</meta:editing-duration>
    <meta:editing-cycles>1</meta:editing-cycles>
    <dc:date>2016-06-08T19:19:42.90</dc:date>
    <meta:document-statistic meta:table-count="0" meta:image-count="1" meta:object-count="0" meta:page-count="1" meta:paragraph-count="13" meta:word-count="171" meta:character-count="1425"/>
    <meta:user-defined meta:name="Поле 1"/>
    <meta:user-defined meta:name="Поле 2"/>
    <meta:user-defined meta:name="Поле 3"/>
    <meta:user-defined meta:name="Поле 4"/>
  </office:meta>
</office:document-meta>
</file>