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A5A7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c966a-076f-4367-b458-d8676c543bcb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9.05.2016 № 20-4-4012003-с,<text:line-break/>и приняла решение о согласовании предельных отпускных цен, представленных на перерегистрацию, Сандоз д.д., Словения; пр., перв.уп., втор.уп. - Лихтенхельдт ГмбХ Фармацойтише Фабрик, Германия; вып.к. - Салютас Фарма ГмбХ, Германия,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<text:span text:style-name="T6">АмброГексал (МНН-Амброксол), раствор для приема внутрь и ингаляций, 7,5 мг/мл, 50 мл, - флакон-капельницы /с мерным стаканчиком/ (1) — пачка картонная в размере 72,86 руб.</text:span></text:p>
      <text:p text:style-name="P6"><text:tab/>2. <text:span text:style-name="T6">АмброГексал (МНН-Амброксол), сироп, 3 мг/мл, 100 мл, - флакон /с мерной ложкой/ (1) — пачка картонная в размере 80,31 руб.</text:span></text:p>
      <text:p text:style-name="P9"/>
      <text:p text:style-name="P18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A5A7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584(1) </text:p></draw:text-box></draw:frame><draw:frame draw:style-name="Mfr2" draw:name="SpdBarcode" text:anchor-type="paragraph" svg:x="0cm" svg:width="3.6cm" svg:height="0.78cm" draw:z-index="1"><draw:image xlink:href="Pictures/10000201000000780000001AA1A5A7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16:57.02</meta:creation-date>
    <meta:generator>OpenOffice.org/3.4.1$Win32 OpenOffice.org_project/341m1$Build-9593</meta:generator>
    <meta:editing-duration>P0D</meta:editing-duration>
    <meta:editing-cycles>1</meta:editing-cycles>
    <dc:date>2016-06-08T19:20:02.48</dc:date>
    <meta:document-statistic meta:table-count="0" meta:image-count="1" meta:object-count="0" meta:page-count="1" meta:paragraph-count="11" meta:word-count="164" meta:character-count="1341"/>
    <meta:user-defined meta:name="Поле 1"/>
    <meta:user-defined meta:name="Поле 2"/>
    <meta:user-defined meta:name="Поле 3"/>
    <meta:user-defined meta:name="Поле 4"/>
  </office:meta>
</office:document-meta>
</file>