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1F1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5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Calibri1" style:font-size-complex="10pt"/>
    </style:style>
    <style:style style:name="T3" style:family="text">
      <style:text-properties style:font-name="Times New Roman" fo:font-size="10pt" style:font-size-asian="10pt" style:font-name-complex="Times New Roman2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5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language="ru" fo:country="RU" style:text-underline-style="none" fo:background-color="#ffffff" style:font-name-complex="Times New Roman CYR1"/>
    </style:style>
    <style:style style:name="T14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fo:language="ru" fo:country="RU" style:text-underline-style="none" fo:background-color="#ffffff" style:font-name-complex="Times New Roman CYR1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style:font-name="Times New Roman CYR" fo:font-size="14pt" style:font-size-asian="14pt" style:font-name-complex="Times New Roman CYR1" style:font-size-complex="14pt"/>
    </style:style>
    <style:style style:name="T21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22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23" style:family="text">
      <style:text-properties style:font-name="Times New Roman CYR" fo:font-size="14pt" fo:language="ru" fo:country="RU" style:font-size-asian="14pt" style:font-name-complex="Times New Roman CYR1" style:font-size-complex="14pt"/>
    </style:style>
    <style:style style:name="T24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5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26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3e63d-05a4-4f2f-9534-eec51c731723" text:name="BossProviderVariable"/>
      </text:user-field-decls>
      <text:p text:style-name="P24"><text:span text:style-name="T26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4"><text:span text:style-name="T8">№</text:span><text:span text:style-name="T14"> АК372-16</text:span></text:p>
      <text:p text:style-name="P6"/>
      <text:p text:style-name="P8"/>
      <text:p text:style-name="P5"><text:span text:style-name="T9">«</text:span><text:span text:style-name="T10">01</text:span><text:span text:style-name="T9">» </text:span><text:span text:style-name="T11">июня</text:span><text:span text:style-name="T15"> 2016</text:span><text:span text:style-name="T20"><text:tab/> <text:s text:c="15"/><text:tab/><text:tab/><text:tab/><text:tab/><text:tab/><text:tab/><text:tab/> <text:s text:c="12"/>Москва</text:span></text:p>
      <text:p text:style-name="P16"/>
      <text:p text:style-name="P17"><text:span text:style-name="T20">Я, </text:span><text:span text:style-name="T24">&lt;...&gt;</text:span><text:span text:style-name="T20">, рассмотрев материалы дел об административных правонарушениях, возбужденных определением от 01.06 </text:span><text:span text:style-name="T21">.2016</text:span><text:span text:style-name="T20"> по делу </text:span><text:span text:style-name="T23">№ АК372-16</text:span><text:span text:style-name="T14"> </text:span><text:span text:style-name="T20">в отношении</text:span><text:span text:style-name="T15"> </text:span><text:span text:style-name="T16">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 (далее — Оператор электронной площадки) </text:span><text:span text:style-name="T20">по признакам составов административных правонарушений, ответственность за совершение которых предусмотрена <text:s/>частью 5 статьи 7.31.1, частью 10 статьи 7.30 (далее — КоАП),</text:span></text:p>
      <text:p text:style-name="P18">руководствуясь статьей 26.10 (далее - КоАП),</text:p>
      <text:p text:style-name="P7"/>
      <text:p text:style-name="P7">ОПРЕДЕЛИЛА:</text:p>
      <text:p text:style-name="P7"/>
      <text:p text:style-name="P19"><text:span text:style-name="T25"><text:tab/>Государственному унитарному предприятию «Агентство <text:s text:c="36"/>по государственному заказу, инвестиционной деятельности и межрегиональным связям Республики Татарстан»</text:span><text:span text:style-name="T6"> </text:span><text:span text:style-name="T20">надлежит </text:span><text:span text:style-name="T22">в трехдневный срок</text:span><text:span text:style-name="T20"> со дня получения настоящего определения представить в ФАС России следующие документы:</text:span><text:span text:style-name="T7"> </text:span></text:p>
      <text:list xml:id="list8709501818810098277" text:style-name="L1">
        <text:list-item>
          <text:list>
            <text:list-item>
              <text:p text:style-name="P25"><text:span text:style-name="T1">Надлежащим образом заверенную копию свидетельства <text:s text:c="35"/></text:span><text:span text:style-name="T1">о государственной регистрации юридического лица </text:span><text:span text:style-name="T12">ГУП «Агентство <text:s text:c="26"/></text:span><text:span text:style-name="T12">по государственному заказу, инвестиционной деятельности и межрегиональным связям Республики Татарстан»</text:span><text:span text:style-name="T1">.</text:span></text:p>
            </text:list-item>
            <text:list-item>
              <text:p text:style-name="P25"><text:span text:style-name="T1">Надлежащим образом заверенную копию свидетельства о постановке на учет юридического лица </text:span><text:span text:style-name="T12">ГУП «Агентство по государственному заказу, инвестиционной деятельности и межрегиональным связям Республики Татарстан»</text:span><text:span text:style-name="T1"> в налоговом органе по месту нахождения на территории Российской Федерации.</text:span></text:p>
            </text:list-item>
            <text:list-item>
              <text:p text:style-name="P25"><text:span text:style-name="T1">Надлежащим образом заверенную копию устава </text:span><text:span text:style-name="T12">ГУП «Агентство <text:s text:c="16"/>по государственному заказу, инвестиционной деятельности и межрегиональным связям Республики Татарстан»</text:span><text:span text:style-name="T1">.</text:span></text:p>
            </text:list-item>
            <text:list-item>
              <text:p text:style-name="P25"><text:span text:style-name="T1">Надлежащим образом заверенную копию регламента организации <text:s text:c="16"/>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 на сайте </text:span><text:span text:style-name="T12">ГУП «Агентство <text:s text:c="28"/>по государственному заказу, инвестиционной деятельности и межрегиональным </text:span><text:soft-page-break/><text:span text:style-name="T12">связям Республики Татарстан»</text:span><text:span text:style-name="T1"> в сети «Интернет».</text:span></text:p>
            </text:list-item>
            <text:list-item>
              <text:p text:style-name="P25"><text:span text:style-name="T13">Надлежащим образом заверенные копии извещений о проведении аукционов в электронной форме №№</text:span><text:span text:style-name="T17"> </text:span><text:span text:style-name="T18">0372100035715000096, 0372100035715000095, 0372100035715000094, 0372100035715000093, <text:s/>0111300005115000723, 01113000632150000248</text:span><text:span text:style-name="T13"> <text:s/>на право заключения государственного контракта. </text:span></text:p>
              <text:p text:style-name="P26"/>
            </text:list-item>
          </text:list>
        </text:list-item>
      </text:list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3"><text:span text:style-name="T19">Непредставление указанных сведений в срок влечет административную ответственность на основании статьи 19.7.2 Кодекса Российской Федерации <text:s text:c="26"/>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81F1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2409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40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4090(2) </text:p></draw:text-box></draw:frame><draw:frame draw:style-name="Mfr2" draw:name="SpdBarcode" text:anchor-type="paragraph" svg:x="0cm" svg:width="3.6cm" svg:height="0.78cm" draw:z-index="3"><draw:image xlink:href="Pictures/10000201000000780000001A881F1E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1:53:05.45</meta:creation-date>
    <meta:generator>OpenOffice.org/3.4.1$Win32 OpenOffice.org_project/341m1$Build-9593</meta:generator>
    <dc:date>2016-06-08T19:36:55.65</dc:date>
    <meta:editing-duration>PT2H5M33S</meta:editing-duration>
    <meta:editing-cycles>8</meta:editing-cycles>
    <meta:print-date>2016-04-29T18:18:04.56</meta:print-date>
    <meta:document-statistic meta:table-count="0" meta:image-count="1" meta:object-count="0" meta:page-count="2" meta:paragraph-count="20" meta:word-count="297" meta:character-count="2852"/>
    <meta:user-defined meta:name="Поле 1"/>
    <meta:user-defined meta:name="Поле 2"/>
    <meta:user-defined meta:name="Поле 3"/>
    <meta:user-defined meta:name="Поле 4"/>
  </office:meta>
</office:document-meta>
</file>