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179F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79cm" style:auto-text-indent="false"/>
      <style:text-properties fo:color="#000000" style:font-name="Times New Roman" fo:font-size="14pt" fo:letter-spacing="-0.002cm" fo:language="ru" fo:country="RU" style:font-name-asian="Times New Roman CYR1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2cm" fo:language="ru" fo:country="RU" style:font-name-asian="Times New Roman CYR1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consplusnonformat">
      <style:paragraph-properties fo:margin-left="7.99cm" fo:margin-right="0cm" fo:margin-top="0cm" fo:margin-bottom="0cm" fo:text-align="start" style:justify-single-word="false" fo:text-indent="-0.026cm" style:auto-text-indent="false">
        <style:tab-stops>
          <style:tab-stop style:position="0.423cm"/>
        </style:tab-stops>
      </style:paragraph-properties>
      <style:text-properties fo:color="#000000" style:font-name="Times New Roman" fo:font-size="14pt" fo:letter-spacing="-0.002cm" fo:language="ru" fo:country="RU" style:font-name-asian="Times New Roman CYR1" style:font-size-asian="14pt" style:font-name-complex="Times New Roman" style:font-size-complex="14pt"/>
    </style:style>
    <style:style style:name="P40" style:family="paragraph" style:parent-style-name="consplusnonformat">
      <style:paragraph-properties fo:margin-left="7.99cm" fo:margin-right="0cm" fo:margin-top="0cm" fo:margin-bottom="0cm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style:font-name="Times New Roman" fo:font-size="14pt" fo:letter-spacing="-0.002cm" fo:language="ru" fo:country="RU" style:font-name-asian="Times New Roman CYR1" style:font-size-asian="14pt" style:font-name-complex="Times New Roman" style:font-size-complex="14pt"/>
    </style:style>
    <style:style style:name="P41" style:family="paragraph" style:parent-style-name="consplusnonformat">
      <style:paragraph-properties fo:margin-left="7.99cm" fo:margin-right="0cm" fo:margin-top="0cm" fo:margin-bottom="0cm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consplusnonformat">
      <style:paragraph-properties fo:margin-left="7.99cm" fo:margin-right="0cm" fo:margin-top="0cm" fo:margin-bottom="0cm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 style:list-style-name="L1">
      <style:paragraph-properties fo:margin-left="-0.055cm" fo:margin-right="0cm" fo:margin-top="0cm" fo:margin-bottom="0cm" fo:line-height="100%" fo:text-align="justify" style:justify-single-word="false" fo:text-indent="1.363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fo:language="en" fo:country="US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Times New Roman" fo:letter-spacing="-0.002cm" fo:background-color="#ffffff" style:font-name-asian="Times New Roman CYR1" style:font-name-complex="Times New Roman"/>
    </style:style>
    <style:style style:name="T10" style:family="text">
      <style:text-properties style:font-name="Times New Roman" fo:letter-spacing="-0.002cm" style:font-name-asian="Times New Roman CYR1" style:font-name-complex="Times New Roman"/>
    </style:style>
    <style:style style:name="T11" style:family="text">
      <style:text-properties style:font-name="Times New Roman" fo:letter-spacing="-0.002cm" fo:language="en" fo:country="US" fo:background-color="#ffffff"/>
    </style:style>
    <style:style style:name="T12" style:family="text">
      <style:text-properties style:font-name="Times New Roman" fo:background-color="#ffffff"/>
    </style:style>
    <style:style style:name="T13" style:family="text">
      <style:text-properties style:font-name="Times New Roman" fo:font-weight="bold"/>
    </style:style>
    <style:style style:name="T14" style:family="text">
      <style:text-properties fo:color="#000000"/>
    </style:style>
    <style:style style:name="T1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6" style:family="text">
      <style:text-properties fo:color="#000000" fo:language="en" fo:country="US" fo:background-color="transparent"/>
    </style:style>
    <style:style style:name="T17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color="#000000" fo:language="ru" fo:country="RU" style:text-underline-style="none"/>
    </style:style>
    <style:style style:name="T2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8" style:family="text">
      <style:text-properties fo:color="#000000" style:font-name="Times New Roman" fo:font-size="14pt" fo:letter-spacing="-0.002cm" fo:language="ru" fo:country="RU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29" style:family="text">
      <style:text-properties fo:color="#000000" style:font-name="Times New Roman" fo:font-size="14pt" fo:letter-spacing="-0.002cm" fo:language="ru" fo:country="RU" fo:font-style="normal" style:text-underline-style="none" style:font-name-asian="Times New Roman CYR1" style:font-size-asian="14pt" style:font-style-asian="normal" style:font-name-complex="Times New Roman" style:font-size-complex="14pt" style:font-style-complex="normal"/>
    </style:style>
    <style:style style:name="T30" style:family="text">
      <style:text-properties fo:color="#000000" style:font-name="Times New Roman" fo:font-size="14pt" fo:letter-spacing="-0.002cm" fo:language="ru" fo:country="RU" style:font-name-asian="Times New Roman CYR1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fo:letter-spacing="-0.002cm" fo:language="en" fo:country="US" style:font-name-asian="Times New Roman CYR1" style:font-size-asian="14pt" style:font-name-complex="Times New Roman" style:font-size-complex="14pt"/>
    </style:style>
    <style:style style:name="T32" style:family="text">
      <style:text-properties fo:color="#000000" style:font-name="Times New Roman" fo:letter-spacing="-0.002cm" fo:language="ru" fo:country="RU" fo:font-style="normal" style:text-underline-style="none" fo:background-color="#ffffff" style:font-name-asian="Times New Roman CYR1" style:font-style-asian="normal" style:font-name-complex="Times New Roman" style:font-style-complex="normal"/>
    </style:style>
    <style:style style:name="T33" style:family="text">
      <style:text-properties fo:color="#000000" style:font-name="Times New Roman" fo:letter-spacing="-0.002cm" fo:language="ru" fo:country="RU" fo:background-color="transparent" style:font-name-asian="Times New Roman CYR1" style:font-name-complex="Times New Roman"/>
    </style:style>
    <style:style style:name="T3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font-size="14pt" fo:language="ru" fo:country="RU" fo:font-style="italic" style:text-underline-style="none" fo:font-weight="normal" fo:background-color="#ffffff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7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6" style:family="text">
      <style:text-properties fo:color="#000000" fo:font-size="14pt" style:font-size-asian="14pt" style:font-size-complex="14pt"/>
    </style:style>
    <style:style style:name="T87" style:family="text">
      <style:text-properties fo:color="#000000" fo:background-color="transparent"/>
    </style:style>
    <style:style style:name="T88" style:family="text">
      <style:text-properties fo:font-style="normal" style:text-underline-style="none" style:font-style-asian="normal" style:font-style-complex="normal"/>
    </style:style>
    <style:style style:name="T8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language="en" fo:country="US"/>
    </style:style>
    <style:style style:name="T92" style:family="text">
      <style:text-properties fo:language="en" fo:country="US" fo:font-style="normal" style:text-underline-style="none" style:font-style-asian="normal" style:font-style-complex="normal"/>
    </style:style>
    <style:style style:name="T93" style:family="text">
      <style:text-properties fo:language="en" fo:country="US" fo:background-color="#ffffff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6" style:family="text">
      <style:text-properties fo:language="ru" fo:country="RU"/>
    </style:style>
    <style:style style:name="T97" style:family="text">
      <style:text-properties fo:language="ru" fo:country="RU" fo:font-style="normal" style:text-underline-style="none" style:font-style-asian="normal" style:font-style-complex="normal"/>
    </style:style>
    <style:style style:name="T98" style:family="text">
      <style:text-properties fo:color="#0000ff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0" style:family="text">
      <style:text-properties fo:background-color="#ffffff"/>
    </style:style>
    <style:style style:name="T101" style:family="text">
      <style:text-properties fo:background-color="#ffffff" style:font-name-complex="Times New Roman"/>
    </style:style>
    <style:style style:name="T102" style:family="text">
      <style:text-properties fo:letter-spacing="-0.002cm"/>
    </style:style>
    <style:style style:name="T103" style:family="text">
      <style:text-properties fo:letter-spacing="-0.002cm" fo:background-color="#ffffff" style:font-name-asian="Times New Roman CYR1" style:font-name-complex="Times New Roman"/>
    </style:style>
    <style:style style:name="T104" style:family="text">
      <style:text-properties fo:letter-spacing="-0.002cm" fo:language="en" fo:country="US"/>
    </style:style>
    <style:style style:name="T105" style:family="text">
      <style:text-properties fo:letter-spacing="-0.002cm" fo:language="en" fo:country="US" fo:background-color="#ffffff" style:font-name-asian="Times New Roman CYR1" style:font-name-complex="Times New Roman"/>
    </style:style>
    <style:style style:name="T106" style:family="text">
      <style:text-properties fo:background-color="transparent"/>
    </style:style>
    <style:style style:name="T107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1c6580-3818-405f-b34c-f83e25034aa0" text:name="BossProviderVariable"/>
      </text:user-field-decls>
      <text:p text:style-name="P50"><text:span text:style-name="T13"><text:s text:c="3"/>ПОСТАНОВЛЕНИЕ </text:span></text:p>
      <text:p text:style-name="P6">о наложении штрафа по делу </text:p>
      <text:p text:style-name="P4"><text:span text:style-name="T4">об административном правонарушении </text:span><text:span text:style-name="T15">№ </text:span><text:span text:style-name="T17">П-489/15/</text:span><text:span text:style-name="T15">АК466-16</text:span></text:p>
      <text:p text:style-name="P9"/>
      <text:p text:style-name="P10"><text:span text:style-name="T88">«</text:span><text:span text:style-name="T92">27</text:span><text:span text:style-name="T88">» мая 2016<text:tab/></text:span><text:tab/> <text:s text:c="9"/><text:tab/><text:tab/><text:tab/><text:tab/><text:tab/><text:tab/><text:tab/> <text:s text:c="12"/>Москва</text:p>
      <text:p text:style-name="P10"/>
      <text:p text:style-name="P9"><text:span text:style-name="T94"><text:tab/></text:span><text:span text:style-name="T2">Я, </text:span><text:span text:style-name="T8">&lt;...&gt;</text:span><text:span text:style-name="T5">, </text:span><text:span text:style-name="T2">рассмотрев протокол и материалы дела об административном правонарушении, возбужденного протоколом от 11.05.2015 по делу </text:span><text:span text:style-name="T20">№ </text:span><text:span text:style-name="T21">П-489/15/</text:span><text:span text:style-name="T20">АК466-16 <text:s text:c="13"/>в </text:span><text:span text:style-name="T21">отношении н</text:span><text:span text:style-name="T28">ачальника отдела материально технического обеспечения административно-кадрового Департамента Министерства строительства и жилищно-</text:span><text:span text:style-name="T30">коммунального хозяйства </text:span><text:span text:style-name="T37">Российской Федерации</text:span><text:span text:style-name="T41"> </text:span><text:span text:style-name="Основной_20_шрифт_20_абзаца"><text:span text:style-name="T67">&lt;...&gt;</text:span></text:span><text:span text:style-name="T21">,</text:span><text:span text:style-name="T95"> </text:span><text:span text:style-name="T2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3">(далее — КоАП),</text:span></text:p>
      <text:p text:style-name="P9"/>
      <text:p text:style-name="P11">УСТАНОВИЛ:</text:p>
      <text:p text:style-name="P13"/>
      <text:p text:style-name="P24"><text:span text:style-name="T88"><text:tab/>Министерством строительства и жилищно-коммунального хозяйства Российской Федерации (далее — Заказчик), проведен электронн</text:span><text:span text:style-name="T97">ый</text:span><text:span text:style-name="T88"> аукцион на право заключения контракта на выполнение работ по текущему ремонту 4 и 5 этажей административного здания Министерства строительства и жилищно-коммунального хозяйства Российской Федерации (номер извещения 0195100000515000036) (далее – Аукцион)</text:span></text:p>
      <text:p text:style-name="P15"><text:span text:style-name="Default_20_Paragraph_20_Font"><text:span text:style-name="T29"><text:tab/></text:span></text:span><text:span text:style-name="Default_20_Paragraph_20_Font"><text:span text:style-name="T29">В соответствии с пунктами 1, 2 части 1 статьи 64 </text:span></text:span><text:span text:style-name="Default_20_Paragraph_20_Font"><text:span text:style-name="T38">Федерального закона от 05.04.2013 № 44-ФЗ</text:span></text:span><text:span text:style-name="Default_20_Paragraph_20_Font"><text:span text:style-name="T98"> </text:span></text:span><text:span text:style-name="Default_20_Paragraph_20_Font"><text:span text:style-name="T3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Default_20_Paragraph_20_Font"><text:span text:style-name="T29">документация об электронном аукционе наряду с информацией, указанной в извещении о проведении такого аукциона, должна содержать в том числе наименование и описание объекта закупки и условия контракта в соответствии со статьей 33 Закона о контрактной системе, а также инструкцию по заполнению Заявки на участие в Аукционе.</text:span></text:span></text:p>
      <text:p text:style-name="P23"><text:tab/>Согласно пункту 1 части 1 статьи 33 Закона о контрактной системе, заказчик при описании объекта закупки в документации о закупке информация должна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 при необходимости). В описании объекта закупки не должны включаться требования или указания в отношении товарных знаков, знаков обслуживания, фирменных наименований, <text:s/>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<text:soft-page-break/>влекут за собой ограничение количества участников закупки, за исключением случаев, если не имею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е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<text:s/>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оказанные машины и оборудование. В соответствии с частью 6 статьи 66 Закона о контрактной системе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 </text:p>
      <text:p text:style-name="P23"><text:tab/>Техническое задание документации об Аукционе содержит в том числе следующие требования к товарам, используемым при выполнении работ, являющихся предметом Аукциона:</text:p>
      <text:p text:style-name="P23"><text:span text:style-name="T91"><text:tab/>- </text:span>пункт <text:span text:style-name="T91">11: <text:s/></text:span>Труба стальная электросварная нержавеющая по ГОСТ 11068-81, обычной точности. Диаметр 50мм, предельное отклонение, диапазонное значение, не более ±0,5 мм. Толщина не более 2,5 мм, предельное отклонение, диапазонное значение, не более ±0,25 мм. <text:s/>Из стали марки 04Х17Т или 10Х18Н10Т или 08Х18Т1 с содержанием, %: углерод не более 0,1; кремний не более 0,8; хром, диапазонное значение, не более 16,5-19; сера не более 0,25; фосфор не более 0,35, титан, диапазонное значение, не более 0,6-1. Временное сопротивление, Н/мм2, не менее 441. Относительное удлинение, %, не более 35. Труба стальная электросварная нержавеющая по ГОСТ 11068-81, обычной точности. Диаметр 50 мм, предельное отклонение, диапазонное значение, не более ±0,5 мм. Толщина не более 2,5 мм, предельное отклонение, диапазонное значение, не более ±0,25 мм. Из стали марки 04Х17Т или 10Х18Н10Т или 08Х18Т1 с содержанием, %: углерод не более 0,1; кремний не более 0,8; хром, диапазонное значение, не более 16,5-19; сера не более 0,25; <text:s/>фосфор не более 0,35, титан, диапазонное значение, не более 0,6-1. временное сопротивление, Н/мм2, не менее 441. Относительное удлинение, %, не более 35;</text:p>
      <text:p text:style-name="P20"><text:span text:style-name="T31"><text:tab/>- </text:span><text:span text:style-name="T30">пункт 37: Труба медная твердая ГОСТ Р 52318-2005 номинальный наружный диаметр 6-7 мм. Номинальная толщина стенки 0,9-1,5 мм. Предельное отклонение по наружному диаметру, мм, диапазонное значение, не более ±0,06. Предельное отклонение по толщине стенки при номинальной толщине стенки, мм, диапазонное значение, не более ±0,16. Химический состав меди, массовая доля элемента, %: медь+серебро не менее 99,5, железо не более </text:span><text:soft-page-break/><text:span text:style-name="T30">0,005, олово не более 0,002, висмут не более 0,001, кислород не более 0,01, фосфор, диапазонное значение, не более 0,002-0,04.</text:span></text:p>
      <text:p text:style-name="P23"><text:tab/>Учитывая, что Закон о контрактной системе не обязывает участника закупки иметь в наличии товар, подлежащий описанию в соответствии с требованиями документации, вышеприведенный пример подробного изложения в документации об Аукционе требований к описанию участниками закупок химического состава веществ, используемых при изготовлении труб стальных электросварных нержавеющих, труб медных твердых ограничивают возможность участников закупок предоставить надлежащее предложение в <text:s/>составе заявок на участие в Аукционе. </text:p>
      <text:p text:style-name="P23"><text:tab/>Согласно материалам настоящего дела, Техническое задание документации об Аукционе содержит инструкцию по заполнению заявки на участие в Аукционе. <text:s text:c="2"/></text:p>
      <text:p text:style-name="P23"><text:tab/>Вместе с тем, указанная инструкция не позволяет надлежащим образом сформировать заявку на участие в Аукционе в связи с тем, что инструкция содержит противоречивые требования к указанию конкретных значений характеристик товаров, используемых при выполнении работ в случаях когда в документации об Аукционе значения таких характеристик сопровождаются словами «не <text:s/>более», «не менее», а также знаками «-», «±».</text:p>
      <text:p text:style-name="P23"><text:tab/>Таким образом, действия Заказчика, установившего требования к описанию участниками Аукциона в составе заявок веществ, используемых при изготовлении товаров, нарушают пункты 1, 2 части 1 статьи 64 Закона о контрактной системе.</text:p>
      <text:p text:style-name="P16">Согласно части 3 статьи 64 Закона о контрактной системе документация об электронном аукционе наряду с предусмотренной частью 1 статьи 64 Закона о контрактной системе информацией содержат требования к участникам такого аукциона, установленные в соответствии с частью 1, частями 1.1 и 2 (при наличии таких требований) статьи 31 Закона о контрактной системе.</text:p>
      <text:p text:style-name="P23"><text:tab/>Согласно части 2 статьи 31 Закона о контрактной системе,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16">Согласно части 4 статьи 31 Закона о контрактной системе, в случае установления Правительством Российской Федерации в соответствии с <text:s/>частью 2 статьи 31 Закона о контрактной системе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20"><text:span text:style-name="T30"><text:tab/>Пунктом 1 Постановлением Правительства РФ от 04.02.2015 №</text:span><text:span text:style-name="T31"> </text:span><text:span text:style-name="T30">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</text:span><text:soft-page-break/><text:span text:style-name="T30">работам, услугам, которые по причине их технической и (или) технологической сложности, инновационного, высокотехнологичного или <text:s/>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— Постановление), </text:span><text:span text:style-name="T30">установлено, что к участникам закупки отдельных видов товаров, работ, услуг, закупки которых осуществляются путем проведения аукционов, предъявляются дополнительные требования согласно приложению №1 Постановления.</text:span></text:p>
      <text:p text:style-name="P23"><text:tab/>Соответствие участников закупки указанным требованиям подтверждается документами, предусмотренными приложением №1 Постановления.</text:p>
      <text:p text:style-name="P16">В соответствии с пунктом 2 приложения №1 Постановления при выполнении работ строительных, включенных в код 45 Ощероссийского <text:s/>классификатора продукции по видам экономической деятельности (ОКПД), в случае, если начальная (максимальная) цена контракта (цена лота) превышает 10 млн. рублей к участникам закупки устанавливаются дополнительные требования о наличии опыта исполнения (с учетом правопреемства) контракта (договора) на выполнение соответствующих работ строительных за последние 3 года до даты подачи заявки на участие в соответствующем аукционе.</text:p>
      <text:p text:style-name="P16">Согласно материалам настоящего дела, извещение об Аукционе содержит следующие сведения: наименование товара, работ, услуг — выполнение работ по текущему ремонту 4 <text:s/>и 5 этажей административного здания Министерства строительства и жилищно -коммунального хозяйства Российской Федерации, код по ОКПД — 45.45.13.190; начальная максимальная цена контракта — 89 935 669,16 рублей, при этом в документации об Аукционе Заказчиком не установлены дополнительные требования к участникам <text:s/>Аукциона в соответствии с частью 4 статьи 31 Закона о контрактной системе.</text:p>
      <text:p text:style-name="P15"><text:span text:style-name="Default_20_Paragraph_20_Font"><text:span text:style-name="T39"><text:tab/>Таким образом, действия Заказчика, не установившего в документации об Аукционе дополнительные требования к участникам Аукциона, нарушают часть 4 статьи 31 Закона о контрактной системе</text:span></text:span></text:p>
      <text:p text:style-name="P20"><text:span text:style-name="T86"><text:tab/>Согласно части 4.2 статьи 7.30 КоАП,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</text:span><text:span text:style-name="T99"> </text:span><text:span text:style-name="T86">предусмотрена административная ответственность.</text:span></text:p>
      <text:p text:style-name="P25"><text:span text:style-name="T14"><text:tab/></text:span><text:span text:style-name="T87">Согласно материалам настоящего дела об административном правонарушении, должностным лицом Заказчика,</text:span><text:span text:style-name="T18"> утверждавшим <text:s/>документацию об Аукционе является - </text:span><text:span text:style-name="T24">н</text:span><text:span text:style-name="T32">ачальник отдела материально технического обеспечения административно - кадрового Департамента Министерства строительства и жилищно-</text:span><text:span text:style-name="T33">коммунального хозяйства </text:span><text:span text:style-name="T49">Российской Федерации</text:span><text:span text:style-name="T52"> </text:span><text:span text:style-name="T62">&lt;...&gt;</text:span></text:p>
      <text:p text:style-name="P14"><text:soft-page-break/><text:tab/>Таким образом, действия должностного лица – <text:span text:style-name="T101">н</text:span><text:span text:style-name="T9">ачальника отдела материально технического обеспечения административно - кадрового Департамента Министерства строительства и жилищно-</text:span><text:span text:style-name="T10">коммунального хозяйства </text:span><text:span text:style-name="T9">Российской Федерации</text:span><text:span text:style-name="T12"> </text:span><text:span text:style-name="Основной_20_шрифт_20_абзаца"><text:span text:style-name="T11">&lt;...&gt;</text:span></text:span>, нарушают пункты 1, 2 части 1 статьи 64, часть 4 статьи 31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p>
      <text:p text:style-name="P33"><text:span text:style-name="T61"><text:tab/>Место совершения административного правонарушения</text:span><text:span text:style-name="T82">: г. Москва, </text:span><text:span text:style-name="T61">Садовая-Самотечная ул., д. 10/23, стр. 1.</text:span></text:p>
      <text:p text:style-name="P34"><text:tab/>Время совершения административного правонарушения: 28<text:span text:style-name="T106">.05.2015.</text:span></text:p>
      <text:p text:style-name="P33"><text:span text:style-name="T26"><text:tab/>Протокол по настоящему делу об административном правонарушении <text:s text:c="5"/>составлен </text:span><text:span text:style-name="T25">11.05.2016</text:span><text:span text:style-name="T26"> </text:span><text:span text:style-name="T36">&lt;...&gt;</text:span><text:span text:style-name="T34">, лицо в отношении которого возбуждено настоящее дело <text:s text:c="2"/></text:span><text:span text:style-name="T36">&lt;...&gt;</text:span><text:span text:style-name="T34"> на составление и подписание протокола по настоящему делу об административном правонарушении не явился. В материалах настоящего дела имеются доказательства его надлежащего уведомления.</text:span></text:p>
      <text:p text:style-name="P33"><text:span text:style-name="T34"><text:tab/>Объяснения лица, в отношении которого возбуждено настоящее дело не </text:span><text:span text:style-name="T35">представлены.</text:span></text:p>
      <text:p text:style-name="P33"><text:span text:style-name="T54"><text:tab/>Рассмотрение настоящего дела об административном правонарушении <text:s text:c="29"/>состоялось 27.05.2016, </text:span><text:span text:style-name="T57">лицо в отношении которого возбуждено настоящее дело об административном правонарушении </text:span><text:span text:style-name="T63">&lt;...&gt;</text:span><text:span text:style-name="T57"> на рассмотрение настоящего дела не явился. В материалах настоящего дела имеются доказательства его надлежащего уведомления.</text:span></text:p>
      <text:p text:style-name="P21"><text:span text:style-name="T43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69">н</text:span><text:span text:style-name="T37">ачальника отдела материально технического обеспечения административно - кадрового Департамента Министерства строительства и жилищно-</text:span><text:span text:style-name="T40">коммунального хозяйства </text:span><text:span text:style-name="T37">Российской Федерации</text:span><text:span text:style-name="T41"> </text:span><text:span text:style-name="Основной_20_шрифт_20_абзаца"><text:span text:style-name="T66">&lt;...&gt;</text:span></text:span><text:span text:style-name="T74"> </text:span><text:span text:style-name="T72">нарушений пунктов </text:span><text:span text:style-name="T107">1, 2 части 1 статьи 64, части 4 статьи 31 </text:span><text:span text:style-name="T46">З</text:span><text:span text:style-name="T43">акона о контрактной системе</text:span><text:span text:style-name="T70">.</text:span></text:p>
      <text:p text:style-name="P35"><text:tab/>Тем самым, <text:span text:style-name="T91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6"><text:span text:style-name="T43"><text:tab/>Таким образом, вина </text:span><text:span text:style-name="Основной_20_шрифт_20_абзаца"><text:span text:style-name="T44">лица, привлекаемого к административной ответственности,</text:span></text:span><text:span text:style-name="T43"> состоит в том, что оно не выполнило установленные требования Закона о контрактной системе. </text:span></text:p>
      <text:p text:style-name="P1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7"><text:span text:style-name="T55"><text:tab/>Вина </text:span><text:span text:style-name="Основной_20_шрифт_20_абзаца"><text:span text:style-name="T55">лица, привлекаемого к административной ответственности,</text:span></text:span><text:span text:style-name="Strong_20_Emphasis"><text:span text:style-name="T56"> </text:span></text:span><text:span text:style-name="T55">в совершении административного правонарушения, ответственность за совершение которого предусмотрена частью 4.2 статьи 7.30 КоАП, доказана и </text:span><text:soft-page-break/><text:span text:style-name="T55">подтверждается материалами настоящего дела об административном правонарушении. </text:span></text:p>
      <text:p text:style-name="P28"><text:span text:style-name="T55"><text:tab/>Обстоятельств, свидетельствующих о малозначительности совершенного </text:span><text:span text:style-name="Основной_20_шрифт_20_абзаца"><text:span text:style-name="T55">лицом, привлекаемым к административной ответственности,</text:span></text:span><text:span text:style-name="T55"> административного правонарушения, должностным лицом, уполномоченным на рассмотрение настоящего дела, не выявлены. </text:span></text:p>
      <text:p text:style-name="P29"><text:tab/>Обстоятельства, отягчающих административную ответственность, не установлены.</text:p>
      <text:p text:style-name="P31"><text:span text:style-name="T58"><text:tab/>Таким образом, в действиях </text:span><text:span text:style-name="T55"><text:s/></text:span><text:span text:style-name="T83">н</text:span><text:span text:style-name="T50">ачальника отдела материально технического обеспечения административно - кадрового Департамента Министерства строительства и жилищно - </text:span><text:span text:style-name="T51">коммунального хозяйства </text:span><text:span text:style-name="T50">Российской Федерации</text:span><text:span text:style-name="T53"> </text:span><text:span text:style-name="Основной_20_шрифт_20_абзаца"><text:span text:style-name="T81">&lt;...&gt;</text:span></text:span><text:span text:style-name="T84">, выразившихся в утверждении документации об Аукционе с нарушением требований законодательства Российской Федерации о контрактной системе в сфере закупок</text:span><text:span text:style-name="T56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8"><text:span text:style-name="T59"><text:tab/>Согласно части 4.2 статьи 7.30 КоАП</text:span><text:span text:style-name="T58"> совершение указанного административного правонарушения</text:span><text:span text:style-name="T60">, влечет наложение административного штрафа на должностных лиц в размере трех тысяч рублей.</text:span></text:p>
      <text:p text:style-name="P30"><text:tab/>Руководствуясь статьями 7.30, 23.66, 29.9 КоАП,</text:p>
      <text:p text:style-name="P18"/>
      <text:p text:style-name="P18">ПОСТАНОВИЛ:</text:p>
      <text:list xml:id="list5748151910294572373" text:style-name="L1">
        <text:list-item>
          <text:list>
            <text:list-item>
              <text:list>
                <text:list-item>
                  <text:p text:style-name="P48"><text:span text:style-name="T5">Признать в действиях начальника отдела материального технического обеспечения административно-кадрового Департамента Министерства строительства и жилищно-коммунального хозяйства Российской Федерации </text:span><text:span text:style-name="T76">&lt;...&gt;</text:span><text:span text:style-name="T68"> </text:span><text:span text:style-name="T5">нарушение</text:span><text:span text:style-name="T47"> </text:span><text:span text:style-name="T43">пунктов 1, 2 части 1 статьи 64, часть 4 статьи 31 Закона о контрактной системе.</text:span></text:p>
                </text:list-item>
                <text:list-item>
                  <text:p text:style-name="P48"><text:span text:style-name="T7">Нарушение начальником отдела материального технического обеспечения административно-кадрового Департамента Министерства строительства и жилищно-коммунального хозяйства Российской Федерации</text:span><text:span text:style-name="T42"> </text:span><text:span text:style-name="T77">&lt;...&gt;</text:span><text:span text:style-name="T71"> </text:span><text:span text:style-name="T7">требований законодательства Российской Федерации о </text:span><text:span text:style-name="T45">контрактной системе в сфере закупок при утверждении документации об Аукционе</text:span><text:span text:style-name="T7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48"><text:span text:style-name="T7">Наложить на начальника отдела материального технического обеспечения административно-кадрового Департамента Министерства строительства и жилищно-коммунального хозяйства Российской Федерации </text:span><text:span text:style-name="Основной_20_шрифт_20_абзаца"><text:span text:style-name="T67">&lt;...&gt;</text:span></text:span><text:span text:style-name="T85"> </text:span><text:span text:style-name="T7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19"/>
      <text:p text:style-name="P27"><text:tab/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27"><text:tab/>В соответствии с частью 5 статьи 3.5 КоАП сумма административного штрафа подлежит зачислению в бюджет в полном объеме.</text:p>
      <text:p text:style-name="P22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2"><text:tab/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 л/с 04951001610)</text:p>
      <text:p text:style-name="P44"><text:tab/><text:tab/><text:tab/>КБК 16111633010016000140</text:p>
      <text:p text:style-name="P44"><text:tab/><text:tab/><text:tab/>ОКТМО 45380000</text:p>
      <text:p text:style-name="P32"><text:tab/>Банк получателя Операционный департамент</text:p>
      <text:p text:style-name="P44"><text:tab/><text:tab/><text:tab/>Банка России</text:p>
      <text:p text:style-name="P44"><text:tab/><text:tab/><text:tab/>г. Москва</text:p>
      <text:p text:style-name="P44"><text:tab/><text:tab/><text:tab/>БИК 044501002</text:p>
      <text:p text:style-name="P32"><text:tab/>Расчетный счет 40101810500000001901</text:p>
      <text:p text:style-name="P45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96">неуплаченного</text:span> штрафа.</text:p>
      <text:p text:style-name="P26"><text:tab/>Документы, подтверждающие уплату штрафа необходимо направить по электронной почте <text:span text:style-name="T19">kusinova@fas.gov.ru</text:span><text:span text:style-name="T91"> </text:span><text:span text:style-name="T9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4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3179F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549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54953(1) </text:p></draw:text-box></draw:frame><draw:frame draw:style-name="Mfr2" draw:name="SpdBarcode" text:anchor-type="paragraph" svg:x="0cm" svg:width="3.6cm" svg:height="0.78cm" draw:z-index="8"><draw:image xlink:href="Pictures/10000201000000780000001AD3179F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1:47:07.07</meta:creation-date>
    <meta:generator>OpenOffice.org/3.4.1$Win32 OpenOffice.org_project/341m1$Build-9593</meta:generator>
    <dc:date>2016-06-08T19:40:43.59</dc:date>
    <meta:print-date>2016-05-31T16:23:46.46</meta:print-date>
    <meta:document-statistic meta:table-count="0" meta:image-count="1" meta:object-count="0" meta:page-count="8" meta:paragraph-count="66" meta:word-count="2147" meta:character-count="17638"/>
    <meta:user-defined meta:name="Поле 1"/>
    <meta:user-defined meta:name="Поле 2"/>
    <meta:user-defined meta:name="Поле 3"/>
    <meta:user-defined meta:name="Поле 4"/>
  </office:meta>
</office:document-meta>
</file>