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10CB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04ca6-8203-4c03-b3a2-efc45f73b655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3">ами</text:span> Минздрава России от 17.05.2016 № 20-4-4011728-с, от 17.05.2016 № 20-4-4011729-с, от 10.05.2016 № 20-4-4011032-с, от 11.05.2016 № 20-4-4011155-с, от 12.05.2016 № 20-4-4011346-с, и приняла решение согласовать предельные отпускные цены <text:span text:style-name="T2">производства ОАО «Биосинтез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 Изониазид (МНН — Изониазид), таблетки, 300 мг, 100 шт. - банка (1) - пачки картонные, в размере 62,62 руб.</text:p>
      <text:p text:style-name="P4"><text:tab/>2. Анаприлин (МНН — Пропранолол), таблетки 10 мг, 10 шт. - упаковки ячейковые контурные (5) - пачки картонные, в размере 11,70 руб.</text:p>
      <text:p text:style-name="P4"><text:tab/>3. Анаприлин (МНН — Пропранолол), таблетки 40 мг, 10 шт. - упаковки ячейковые контурные (5) - пачки картонные, в размере 14,89 руб.</text:p>
      <text:p text:style-name="P4"><text:tab/>4. Анаприлин (МНН — Пропранолол), таблетки 40 мг, 50 шт. - банка (1) - пачки картонные, в размере 14,89 руб.</text:p>
      <text:p text:style-name="P4"><text:tab/>5. Ибупрофен (МНН — Ибупрофен), таблетки покрытые оболочкой 200 мг, 10 шт. - упаковки ячейковые контурные (2) - пачки картонные, в размере 10,68 руб.</text:p>
      <text:p text:style-name="P4"><text:tab/>6. Димедрол (МНН — Дифенгидрамин), таблетки 50 мг, 10 шт. - упаковки ячейковые контурные (1) - пачки картонные, в размере 3,54 руб.</text:p>
      <text:p text:style-name="P4"><text:tab/>7. Винпоцетин (МНН — Винпоцетин), таблетки 5 мг, 10 шт. - упаковки ячейковые контурные (2) - пачки картонные, в размере 34,33 руб.</text:p>
      <text:p text:style-name="P4"><text:tab/>8. Винпоцетин (МНН — Винпоцетин), таблетки 5 мг, 20 шт. - банки (1) - пачки картонные, в размере 34,33 руб.</text:p>
      <text:p text:style-name="P4"/>
      <text:p text:style-name="P4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10C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61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122(2) </text:p></draw:text-box></draw:frame><draw:frame draw:style-name="Mfr2" draw:name="SpdBarcode" text:anchor-type="paragraph" svg:x="0cm" svg:width="3.6cm" svg:height="0.78cm" draw:z-index="1"><draw:image xlink:href="Pictures/10000201000000780000001AFD10CB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10S</meta:editing-duration>
    <meta:editing-cycles>20</meta:editing-cycles>
    <dc:date>2016-06-09T11:05:36.76</dc:date>
    <meta:document-statistic meta:table-count="0" meta:image-count="1" meta:object-count="0" meta:page-count="1" meta:paragraph-count="19" meta:word-count="295" meta:character-count="2104"/>
    <meta:user-defined meta:name="Поле 1"/>
    <meta:user-defined meta:name="Поле 2"/>
    <meta:user-defined meta:name="Поле 3"/>
    <meta:user-defined meta:name="Поле 4"/>
  </office:meta>
</office:document-meta>
</file>