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078B53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fo:font-size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2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13" style:family="paragraph" style:parent-style-name="Header" style:master-page-name="">
      <style:paragraph-properties fo:text-align="end" style:justify-single-word="false" style:page-number="auto"/>
    </style:style>
    <style:style style:name="P14" style:family="paragraph" style:parent-style-name="Footer">
      <style:paragraph-properties fo:text-align="justify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2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9" style:family="paragraph" style:parent-style-name="Text_20_body" style:master-page-name="First_20_Page">
      <style:paragraph-properties style:page-number="auto"/>
      <style:text-properties fo:font-size="14pt"/>
    </style:style>
    <style:style style:name="P30" style:family="paragraph" style:parent-style-name="Text_20_body">
      <style:text-properties fo:font-size="14pt"/>
    </style:style>
    <style:style style:name="P31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3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3" style:family="paragraph" style:parent-style-name="Text_20_body">
      <style:paragraph-properties fo:margin-left="9.502cm" fo:margin-right="0cm" fo:text-indent="0cm" style:auto-text-indent="false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35" style:family="paragraph" style:parent-style-name="Text_20_body" style:master-page-name="First_20_Page">
      <style:paragraph-properties style:page-number="auto"/>
      <style:text-properties fo:font-size="14pt"/>
    </style:style>
    <style:style style:name="T1" style:family="text">
      <style:text-properties fo:color="#000000" style:font-name="Times New Roman"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ru" fo:country="RU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" fo:language="ru" fo:country="RU"/>
    </style:style>
    <style:style style:name="T9" style:family="text">
      <style:text-properties fo:color="#000000" style:font-name="Times New Roman" fo:language="en" fo:country="US"/>
    </style:style>
    <style:style style:name="T10" style:family="text">
      <style:text-properties fo:color="#000000" style:font-name="Times New Roman1"/>
    </style:style>
    <style:style style:name="T11" style:family="text">
      <style:text-properties fo:color="#000000" style:font-name="Times New Roman1" fo:language="ru" fo:country="RU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language="ru" fo:country="RU"/>
    </style:style>
    <style:style style:name="T14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313161312" text:id="ct313161312">
          <text:deletion>
            <office:change-info>
              <dc:creator>&lt;анонимный&gt;</dc:creator>
              <dc:date>2016-06-09T11:06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3"> </text:p>
            <text:p text:style-name="P2">Рахмановский пер., д. 3/25,</text:p>
            <text:p text:style-name="P2">г. Москва, ГСП-4, 127994</text:p>
            <text:p text:style-name="P4"/>
            <text:p text:style-name="P4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P5"/>
          </text:deletion>
        </text:changed-region>
        <text:changed-region xml:id="ct386204224" text:id="ct386204224">
          <text:deletion>
            <office:change-info>
              <dc:creator>&lt;анонимный&gt;</dc:creator>
              <dc:date>2016-05-25T13:41:00</dc:date>
            </office:change-info>
            <text:p text:style-name="P5"/>
            <text:p text:style-name="Text_20_body"/>
            <text:p text:style-name="Text_20_body"/>
            <text:p text:style-name="Text_20_body"/>
            <text:p text:style-name="Text_20_body"/>
            <text:p text:style-name="P5"/>
          </text:deletion>
        </text:changed-region>
        <text:changed-region xml:id="ct313161416" text:id="ct313161416">
          <text:deletion>
            <office:change-info>
              <dc:creator>&lt;анонимный&gt;</dc:creator>
              <dc:date>2016-06-09T11:06:00</dc:date>
            </office:change-info>
            <text:p text:style-name="P5"/>
            <text:p text:style-name="P5"/>
          </text:deletion>
        </text:changed-region>
        <text:changed-region xml:id="ct386204536" text:id="ct386204536">
          <text:deletion>
            <office:change-info>
              <dc:creator>&lt;анонимный&gt;</dc:creator>
              <dc:date>2016-05-25T13:37:00</dc:date>
            </office:change-info>
            <text:p text:style-name="P6"><text:span text:style-name="T1">а</text:span></text:p>
          </text:deletion>
        </text:changed-region>
        <text:changed-region xml:id="ct386204640" text:id="ct386204640">
          <text:insertion>
            <office:change-info>
              <dc:creator>&lt;анонимный&gt;</dc:creator>
              <dc:date>2016-05-25T13:37:00</dc:date>
            </office:change-info>
          </text:insertion>
        </text:changed-region>
        <text:changed-region xml:id="ct386204744" text:id="ct386204744">
          <text:deletion>
            <office:change-info>
              <dc:creator>&lt;анонимный&gt;</dc:creator>
              <dc:date>2016-06-02T12:34:00</dc:date>
            </office:change-info>
            <text:p text:style-name="P6"><text:span text:style-name="T2">ом</text:span></text:p>
          </text:deletion>
        </text:changed-region>
        <text:changed-region xml:id="ct386204848" text:id="ct386204848">
          <text:insertion>
            <office:change-info>
              <dc:creator>&lt;анонимный&gt;</dc:creator>
              <dc:date>2016-06-02T12:34:00</dc:date>
            </office:change-info>
          </text:insertion>
        </text:changed-region>
        <text:changed-region xml:id="ct386204952" text:id="ct386204952">
          <text:deletion>
            <office:change-info>
              <dc:creator>&lt;анонимный&gt;</dc:creator>
              <dc:date>2016-04-20T17:09:00</dc:date>
            </office:change-info>
            <text:p text:style-name="P6"><text:span text:style-name="T2">28</text:span></text:p>
          </text:deletion>
        </text:changed-region>
        <text:changed-region xml:id="ct386205056" text:id="ct386205056">
          <text:insertion>
            <office:change-info>
              <dc:creator>&lt;анонимный&gt;</dc:creator>
              <dc:date>2016-06-02T12:34:00</dc:date>
            </office:change-info>
          </text:insertion>
        </text:changed-region>
        <text:changed-region xml:id="ct386205160" text:id="ct386205160">
          <text:deletion>
            <office:change-info>
              <dc:creator>&lt;анонимный&gt;</dc:creator>
              <dc:date>2016-04-20T17:09:00</dc:date>
            </office:change-info>
            <text:p text:style-name="P6"><text:span text:style-name="T3">3</text:span></text:p>
          </text:deletion>
        </text:changed-region>
        <text:changed-region xml:id="ct386205264" text:id="ct386205264">
          <text:insertion>
            <office:change-info>
              <dc:creator>&lt;анонимный&gt;</dc:creator>
              <dc:date>2016-06-02T12:34:00</dc:date>
            </office:change-info>
          </text:insertion>
        </text:changed-region>
        <text:changed-region xml:id="ct386205368" text:id="ct386205368">
          <text:deletion>
            <office:change-info>
              <dc:creator>&lt;анонимный&gt;</dc:creator>
              <dc:date>2016-04-20T17:09:00</dc:date>
            </office:change-info>
            <text:p text:style-name="P6"><text:span text:style-name="T3">4006125</text:span></text:p>
          </text:deletion>
        </text:changed-region>
        <text:changed-region xml:id="ct386205472" text:id="ct386205472">
          <text:insertion>
            <office:change-info>
              <dc:creator>&lt;анонимный&gt;</dc:creator>
              <dc:date>2016-05-25T13:37:00</dc:date>
            </office:change-info>
          </text:insertion>
        </text:changed-region>
        <text:changed-region xml:id="ct386205576" text:id="ct386205576">
          <text:insertion>
            <office:change-info>
              <dc:creator>&lt;анонимный&gt;</dc:creator>
              <dc:date>2016-06-02T12:34:00</dc:date>
            </office:change-info>
          </text:insertion>
        </text:changed-region>
        <text:changed-region xml:id="ct386205680" text:id="ct386205680">
          <text:insertion>
            <office:change-info>
              <dc:creator>&lt;анонимный&gt;</dc:creator>
              <dc:date>2016-06-02T12:35:00</dc:date>
            </office:change-info>
          </text:insertion>
        </text:changed-region>
        <text:changed-region xml:id="ct386205784" text:id="ct386205784">
          <text:deletion>
            <office:change-info>
              <dc:creator>&lt;анонимный&gt;</dc:creator>
              <dc:date>2016-04-20T17:19:00</dc:date>
            </office:change-info>
            <text:p text:style-name="P6"><text:span text:style-name="T2">ой</text:span></text:p>
          </text:deletion>
        </text:changed-region>
        <text:changed-region xml:id="ct386205888" text:id="ct386205888">
          <text:insertion>
            <office:change-info>
              <dc:creator>&lt;анонимный&gt;</dc:creator>
              <dc:date>2016-06-02T12:35:00</dc:date>
            </office:change-info>
          </text:insertion>
        </text:changed-region>
        <text:changed-region xml:id="ct386205992" text:id="ct386205992">
          <text:deletion>
            <office:change-info>
              <dc:creator>&lt;анонимный&gt;</dc:creator>
              <dc:date>2016-04-20T17:19:00</dc:date>
            </office:change-info>
            <text:p text:style-name="P6"><text:span text:style-name="T2">ой</text:span></text:p>
          </text:deletion>
        </text:changed-region>
        <text:changed-region xml:id="ct386206096" text:id="ct386206096">
          <text:insertion>
            <office:change-info>
              <dc:creator>&lt;анонимный&gt;</dc:creator>
              <dc:date>2016-06-02T12:35:00</dc:date>
            </office:change-info>
          </text:insertion>
        </text:changed-region>
        <text:changed-region xml:id="ct386206200" text:id="ct386206200">
          <text:deletion>
            <office:change-info>
              <dc:creator>&lt;анонимный&gt;</dc:creator>
              <dc:date>2016-04-20T17:19:00</dc:date>
            </office:change-info>
            <text:p text:style-name="P6"><text:span text:style-name="T2">ы</text:span></text:p>
          </text:deletion>
        </text:changed-region>
        <text:changed-region xml:id="ct386207344" text:id="ct386207344">
          <text:deletion>
            <office:change-info>
              <dc:creator>&lt;анонимный&gt;</dc:creator>
              <dc:date>2016-05-25T13:38:00</dc:date>
            </office:change-info>
            <text:p text:style-name="P6"><text:span text:style-name="T4"><text:s/>в перечень жизненно необходимых и важнейших лекарственных препаратов:</text:span></text:p>
          </text:deletion>
        </text:changed-region>
        <text:changed-region xml:id="ct386207240" text:id="ct386207240">
          <text:deletion>
            <office:change-info>
              <dc:creator>&lt;анонимный&gt;</dc:creator>
              <dc:date>2016-04-20T17:31:00</dc:date>
            </office:change-info>
            <text:p text:style-name="P6"><text:span text:style-name="T4">й</text:span></text:p>
          </text:deletion>
        </text:changed-region>
        <text:changed-region xml:id="ct386207136" text:id="ct386207136">
          <text:deletion>
            <office:change-info>
              <dc:creator>&lt;анонимный&gt;</dc:creator>
              <dc:date>2016-05-25T13:38:00</dc:date>
            </office:change-info>
            <text:p text:style-name="P6"><text:span text:style-name="T4"><text:s/>препарат, включенны</text:span></text:p>
          </text:deletion>
        </text:changed-region>
        <text:changed-region xml:id="ct386207032" text:id="ct386207032">
          <text:deletion>
            <office:change-info>
              <dc:creator>&lt;анонимный&gt;</dc:creator>
              <dc:date>2016-04-20T17:31:00</dc:date>
            </office:change-info>
            <text:p text:style-name="P6"><text:span text:style-name="T4">й</text:span></text:p>
          </text:deletion>
        </text:changed-region>
        <text:changed-region xml:id="ct386206928" text:id="ct386206928">
          <text:deletion>
            <office:change-info>
              <dc:creator>&lt;анонимный&gt;</dc:creator>
              <dc:date>2016-05-25T13:38:00</dc:date>
            </office:change-info>
            <text:p text:style-name="P6"><text:span text:style-name="T4"><text:s/>лекарственны</text:span></text:p>
          </text:deletion>
        </text:changed-region>
        <text:changed-region xml:id="ct386206824" text:id="ct386206824">
          <text:deletion>
            <office:change-info>
              <dc:creator>&lt;анонимный&gt;</dc:creator>
              <dc:date>2016-04-20T17:31:00</dc:date>
            </office:change-info>
            <text:p text:style-name="P6"><text:span text:style-name="T4">й</text:span></text:p>
          </text:deletion>
        </text:changed-region>
        <text:changed-region xml:id="ct386206720" text:id="ct386206720">
          <text:deletion>
            <office:change-info>
              <dc:creator>&lt;анонимный&gt;</dc:creator>
              <dc:date>2016-05-25T13:38:00</dc:date>
            </office:change-info>
            <text:p text:style-name="P6"><text:span text:style-name="T5"><text:s/>на перерегистрацию, </text:span><text:span text:style-name="T4">на следующи</text:span></text:p>
          </text:deletion>
        </text:changed-region>
        <text:changed-region xml:id="ct386206616" text:id="ct386206616">
          <text:deletion>
            <office:change-info>
              <dc:creator>&lt;анонимный&gt;</dc:creator>
              <dc:date>2016-04-20T17:19:00</dc:date>
            </office:change-info>
            <text:p text:style-name="P6"><text:span text:style-name="T5">ой</text:span></text:p>
          </text:deletion>
        </text:changed-region>
        <text:changed-region xml:id="ct386206512" text:id="ct386206512">
          <text:deletion>
            <office:change-info>
              <dc:creator>&lt;анонимный&gt;</dc:creator>
              <dc:date>2016-05-25T13:38:00</dc:date>
            </office:change-info>
            <text:p text:style-name="P6"><text:span text:style-name="T4">» (Россия), </text:span><text:span text:style-name="T5">заявленн</text:span></text:p>
          </text:deletion>
        </text:changed-region>
        <text:changed-region xml:id="ct386206408" text:id="ct386206408">
          <text:deletion>
            <office:change-info>
              <dc:creator>&lt;анонимный&gt;</dc:creator>
              <dc:date>2016-04-20T17:19:00</dc:date>
            </office:change-info>
            <text:p text:style-name="P6"><text:span text:style-name="T4">Анжеро-Судженский химико-фармацевтический завод</text:span></text:p>
          </text:deletion>
        </text:changed-region>
        <text:changed-region xml:id="ct386206304" text:id="ct386206304">
          <text:deletion>
            <office:change-info>
              <dc:creator>&lt;анонимный&gt;</dc:creator>
              <dc:date>2016-05-25T13:38:00</dc:date>
            </office:change-info>
            <text:p text:style-name="P6"><text:span text:style-name="T4">ООО «</text:span></text:p>
          </text:deletion>
        </text:changed-region>
        <text:changed-region xml:id="ct386207448" text:id="ct386207448">
          <text:insertion>
            <office:change-info>
              <dc:creator>&lt;анонимный&gt;</dc:creator>
              <dc:date>2016-05-25T13:38:00</dc:date>
            </office:change-info>
          </text:insertion>
        </text:changed-region>
        <text:changed-region xml:id="ct386208280" text:id="ct386208280">
          <text:deletion>
            <office:change-info>
              <dc:creator>&lt;анонимный&gt;</dc:creator>
              <dc:date>2016-05-25T13:38:00</dc:date>
            </office:change-info>
            <text:p text:style-name="P7"><text:s/>руб.</text:p>
          </text:deletion>
        </text:changed-region>
        <text:changed-region xml:id="ct386208176" text:id="ct386208176">
          <text:deletion>
            <office:change-info>
              <dc:creator>&lt;анонимный&gt;</dc:creator>
              <dc:date>2016-04-20T17:24:00</dc:date>
            </office:change-info>
            <text:p text:style-name="P7">62,62</text:p>
          </text:deletion>
        </text:changed-region>
        <text:changed-region xml:id="ct386208072" text:id="ct386208072">
          <text:deletion>
            <office:change-info>
              <dc:creator>&lt;анонимный&gt;</dc:creator>
              <dc:date>2016-05-25T13:38:00</dc:date>
            </office:change-info>
            <text:p text:style-name="P7">, в размере </text:p>
          </text:deletion>
        </text:changed-region>
        <text:changed-region xml:id="ct386207968" text:id="ct386207968">
          <text:deletion>
            <office:change-info>
              <dc:creator>&lt;анонимный&gt;</dc:creator>
              <dc:date>2016-04-20T17:21:00</dc:date>
            </office:change-info>
            <text:p text:style-name="P7">таблетки 40 мг, 12 шт. - упаковки ячейковые контурные (2) — пачки картонные</text:p>
          </text:deletion>
        </text:changed-region>
        <text:changed-region xml:id="ct386207864" text:id="ct386207864">
          <text:deletion>
            <office:change-info>
              <dc:creator>&lt;анонимный&gt;</dc:creator>
              <dc:date>2016-05-25T13:38:00</dc:date>
            </office:change-info>
            <text:p text:style-name="P7">), </text:p>
          </text:deletion>
        </text:changed-region>
        <text:changed-region xml:id="ct386207760" text:id="ct386207760">
          <text:deletion>
            <office:change-info>
              <dc:creator>&lt;анонимный&gt;</dc:creator>
              <dc:date>2016-04-20T17:23:00</dc:date>
            </office:change-info>
            <text:p text:style-name="P7">Дротаверин</text:p>
          </text:deletion>
        </text:changed-region>
        <text:changed-region xml:id="ct386207656" text:id="ct386207656">
          <text:deletion>
            <office:change-info>
              <dc:creator>&lt;анонимный&gt;</dc:creator>
              <dc:date>2016-05-25T13:38:00</dc:date>
            </office:change-info>
            <text:p text:style-name="P7"><text:s/>(МНН – </text:p>
          </text:deletion>
        </text:changed-region>
        <text:changed-region xml:id="ct386207552" text:id="ct386207552">
          <text:deletion>
            <office:change-info>
              <dc:creator>&lt;анонимный&gt;</dc:creator>
              <dc:date>2016-04-20T17:21:00</dc:date>
            </office:change-info>
            <text:p text:style-name="P7">Дротаверин Авексима</text:p>
          </text:deletion>
        </text:changed-region>
        <text:changed-region xml:id="ct386208384" text:id="ct386208384">
          <text:insertion>
            <office:change-info>
              <dc:creator>&lt;анонимный&gt;</dc:creator>
              <dc:date>2016-06-02T12:36:00</dc:date>
            </office:change-info>
          </text:insertion>
        </text:changed-region>
        <text:changed-region xml:id="ct386208488" text:id="ct386208488">
          <text:insertion>
            <office:change-info>
              <dc:creator>&lt;анонимный&gt;</dc:creator>
              <dc:date>2016-05-25T13:38:00</dc:date>
            </office:change-info>
          </text:insertion>
        </text:changed-region>
        <text:changed-region xml:id="ct386208592" text:id="ct386208592">
          <text:insertion>
            <office:change-info>
              <dc:creator>&lt;анонимный&gt;</dc:creator>
              <dc:date>2016-06-02T12:38:00</dc:date>
            </office:change-info>
          </text:insertion>
        </text:changed-region>
        <text:changed-region xml:id="ct386208696" text:id="ct386208696">
          <text:insertion>
            <office:change-info>
              <dc:creator>&lt;анонимный&gt;</dc:creator>
              <dc:date>2016-06-02T12:39:00</dc:date>
            </office:change-info>
          </text:insertion>
        </text:changed-region>
        <text:changed-region xml:id="ct386208800" text:id="ct386208800">
          <text:deletion>
            <office:change-info>
              <dc:creator>&lt;анонимный&gt;</dc:creator>
              <dc:date>2016-04-20T17:31:00</dc:date>
            </office:change-info>
            <text:p text:style-name="P7">ая</text:p>
          </text:deletion>
        </text:changed-region>
        <text:changed-region xml:id="ct386208904" text:id="ct386208904">
          <text:insertion>
            <office:change-info>
              <dc:creator>&lt;анонимный&gt;</dc:creator>
              <dc:date>2016-06-02T12:41:00</dc:date>
            </office:change-info>
          </text:insertion>
        </text:changed-region>
        <text:changed-region xml:id="ct386209008" text:id="ct386209008">
          <text:deletion>
            <office:change-info>
              <dc:creator>&lt;анонимный&gt;</dc:creator>
              <dc:date>2016-04-20T17:31:00</dc:date>
            </office:change-info>
            <text:p text:style-name="P7">ая</text:p>
          </text:deletion>
        </text:changed-region>
        <text:changed-region xml:id="ct386209112" text:id="ct386209112">
          <text:insertion>
            <office:change-info>
              <dc:creator>&lt;анонимный&gt;</dc:creator>
              <dc:date>2016-06-02T12:41:00</dc:date>
            </office:change-info>
          </text:insertion>
        </text:changed-region>
        <text:changed-region xml:id="ct386209216" text:id="ct386209216">
          <text:deletion>
            <office:change-info>
              <dc:creator>&lt;анонимный&gt;</dc:creator>
              <dc:date>2016-04-20T17:31:00</dc:date>
            </office:change-info>
            <text:p text:style-name="P7">а</text:p>
          </text:deletion>
        </text:changed-region>
        <text:changed-region xml:id="ct386209320" text:id="ct386209320">
          <text:insertion>
            <office:change-info>
              <dc:creator>&lt;анонимный&gt;</dc:creator>
              <dc:date>2016-06-02T12:41:00</dc:date>
            </office:change-info>
          </text:insertion>
        </text:changed-region>
        <text:changed-region xml:id="ct386209424" text:id="ct386209424">
          <text:deletion>
            <office:change-info>
              <dc:creator>&lt;анонимный&gt;</dc:creator>
              <dc:date>2016-04-20T17:31:00</dc:date>
            </office:change-info>
            <text:p text:style-name="P7">й</text:p>
          </text:deletion>
        </text:changed-region>
        <text:changed-region xml:id="ct386209528" text:id="ct386209528">
          <text:insertion>
            <office:change-info>
              <dc:creator>&lt;анонимный&gt;</dc:creator>
              <dc:date>2016-06-02T12:41:00</dc:date>
            </office:change-info>
          </text:insertion>
        </text:changed-region>
        <text:changed-region xml:id="ct386209632" text:id="ct386209632">
          <text:deletion>
            <office:change-info>
              <dc:creator>&lt;анонимный&gt;</dc:creator>
              <dc:date>2016-04-20T17:31:00</dc:date>
            </office:change-info>
            <text:p text:style-name="P7">й</text:p>
          </text:deletion>
        </text:changed-region>
        <text:changed-region xml:id="ct386209736" text:id="ct386209736">
          <text:insertion>
            <office:change-info>
              <dc:creator>&lt;анонимный&gt;</dc:creator>
              <dc:date>2016-06-02T12:41:00</dc:date>
            </office:change-info>
          </text:insertion>
        </text:changed-region>
        <text:changed-region xml:id="ct386209840" text:id="ct386209840">
          <text:insertion>
            <office:change-info>
              <dc:creator>&lt;анонимный&gt;</dc:creator>
              <dc:date>2016-06-02T12:41:00</dc:date>
            </office:change-info>
          </text:insertion>
        </text:changed-region>
        <text:changed-region xml:id="ct386209944" text:id="ct386209944">
          <text:deletion>
            <office:change-info>
              <dc:creator>&lt;анонимный&gt;</dc:creator>
              <dc:date>2016-04-20T17:31:00</dc:date>
            </office:change-info>
            <text:p text:style-name="P7">е</text:p>
          </text:deletion>
        </text:changed-region>
        <text:changed-region xml:id="ct386210048" text:id="ct386210048">
          <text:insertion>
            <office:change-info>
              <dc:creator>&lt;анонимный&gt;</dc:creator>
              <dc:date>2016-06-02T12:41:00</dc:date>
            </office:change-info>
          </text:insertion>
        </text:changed-region>
        <text:changed-region xml:id="ct386210152" text:id="ct386210152">
          <text:deletion>
            <office:change-info>
              <dc:creator>&lt;анонимный&gt;</dc:creator>
              <dc:date>2016-04-20T17:32:00</dc:date>
            </office:change-info>
            <text:p text:style-name="P8">ой</text:p>
          </text:deletion>
        </text:changed-region>
        <text:changed-region xml:id="ct386210256" text:id="ct386210256">
          <text:insertion>
            <office:change-info>
              <dc:creator>&lt;анонимный&gt;</dc:creator>
              <dc:date>2016-06-02T12:42:00</dc:date>
            </office:change-info>
          </text:insertion>
        </text:changed-region>
        <text:changed-region xml:id="ct386210360" text:id="ct386210360">
          <text:deletion>
            <office:change-info>
              <dc:creator>&lt;анонимный&gt;</dc:creator>
              <dc:date>2016-04-20T17:32:00</dc:date>
            </office:change-info>
            <text:p text:style-name="P8">ой</text:p>
          </text:deletion>
        </text:changed-region>
        <text:changed-region xml:id="ct386210464" text:id="ct386210464">
          <text:insertion>
            <office:change-info>
              <dc:creator>&lt;анонимный&gt;</dc:creator>
              <dc:date>2016-06-02T12:42:00</dc:date>
            </office:change-info>
          </text:insertion>
        </text:changed-region>
        <text:changed-region xml:id="ct386210568" text:id="ct386210568">
          <text:deletion>
            <office:change-info>
              <dc:creator>&lt;анонимный&gt;</dc:creator>
              <dc:date>2016-04-20T17:32:00</dc:date>
            </office:change-info>
            <text:p text:style-name="P8">ой </text:p>
          </text:deletion>
        </text:changed-region>
        <text:changed-region xml:id="ct386210672" text:id="ct386210672">
          <text:insertion>
            <office:change-info>
              <dc:creator>&lt;анонимный&gt;</dc:creator>
              <dc:date>2016-06-02T12:42:00</dc:date>
            </office:change-info>
          </text:insertion>
        </text:changed-region>
        <text:changed-region xml:id="ct386210776" text:id="ct386210776">
          <text:insertion>
            <office:change-info>
              <dc:creator>&lt;анонимный&gt;</dc:creator>
              <dc:date>2016-04-20T17:32:00</dc:date>
            </office:change-info>
          </text:insertion>
        </text:changed-region>
        <text:changed-region xml:id="ct386210880" text:id="ct386210880">
          <text:deletion>
            <office:change-info>
              <dc:creator>&lt;анонимный&gt;</dc:creator>
              <dc:date>2016-04-20T17:32:00</dc:date>
            </office:change-info>
            <text:p text:style-name="P8">ы</text:p>
          </text:deletion>
        </text:changed-region>
        <text:changed-region xml:id="ct386210984" text:id="ct386210984">
          <text:deletion>
            <office:change-info>
              <dc:creator>&lt;анонимный&gt;</dc:creator>
              <dc:date>2016-04-20T17:32:00</dc:date>
            </office:change-info>
            <text:p text:style-name="P8">й</text:p>
          </text:deletion>
        </text:changed-region>
        <text:changed-region xml:id="ct386211088" text:id="ct386211088">
          <text:insertion>
            <office:change-info>
              <dc:creator>&lt;анонимный&gt;</dc:creator>
              <dc:date>2016-06-02T12:42:00</dc:date>
            </office:change-info>
          </text:insertion>
        </text:changed-region>
        <text:changed-region xml:id="ct386211192" text:id="ct386211192">
          <text:insertion>
            <office:change-info>
              <dc:creator>&lt;анонимный&gt;</dc:creator>
              <dc:date>2016-04-20T17:32:00</dc:date>
            </office:change-info>
          </text:insertion>
        </text:changed-region>
        <text:changed-region xml:id="ct386211296" text:id="ct386211296">
          <text:insertion>
            <office:change-info>
              <dc:creator>&lt;анонимный&gt;</dc:creator>
              <dc:date>2016-06-02T12:42:00</dc:date>
            </office:change-info>
          </text:insertion>
        </text:changed-region>
        <text:changed-region xml:id="ct386211504" text:id="ct386211504">
          <text:deletion>
            <office:change-info>
              <dc:creator>&lt;анонимный&gt;</dc:creator>
              <dc:date>2016-04-20T17:36:00</dc:date>
            </office:change-info>
            <text:p text:style-name="P8">20,1</text:p>
          </text:deletion>
        </text:changed-region>
        <text:changed-region xml:id="ct386211400" text:id="ct386211400">
          <text:deletion>
            <office:change-info>
              <dc:creator>&lt;анонимный&gt;</dc:creator>
              <dc:date>2016-04-20T17:37:00</dc:date>
            </office:change-info>
            <text:p text:style-name="P8"> %</text:p>
          </text:deletion>
        </text:changed-region>
        <text:changed-region xml:id="ct386211608" text:id="ct386211608">
          <text:insertion>
            <office:change-info>
              <dc:creator>&lt;анонимный&gt;</dc:creator>
              <dc:date>2016-05-25T13:40:00</dc:date>
            </office:change-info>
          </text:insertion>
        </text:changed-region>
        <text:changed-region xml:id="ct386211712" text:id="ct386211712">
          <text:insertion>
            <office:change-info>
              <dc:creator>&lt;анонимный&gt;</dc:creator>
              <dc:date>2016-06-02T12:43:00</dc:date>
            </office:change-info>
          </text:insertion>
        </text:changed-region>
        <text:changed-region xml:id="ct386211816" text:id="ct386211816">
          <text:insertion>
            <office:change-info>
              <dc:creator>&lt;анонимный&gt;</dc:creator>
              <dc:date>2016-04-20T17:36:00</dc:date>
            </office:change-info>
          </text:insertion>
        </text:changed-region>
        <text:changed-region xml:id="ct386211920" text:id="ct386211920">
          <text:insertion>
            <office:change-info>
              <dc:creator>&lt;анонимный&gt;</dc:creator>
              <dc:date>2016-06-02T12:43:00</dc:date>
            </office:change-info>
          </text:insertion>
        </text:changed-region>
        <text:changed-region xml:id="ct386212024" text:id="ct386212024">
          <text:insertion>
            <office:change-info>
              <dc:creator>&lt;анонимный&gt;</dc:creator>
              <dc:date>2016-05-25T13:40:00</dc:date>
            </office:change-info>
          </text:insertion>
        </text:changed-region>
        <text:changed-region xml:id="ct386212128" text:id="ct386212128">
          <text:deletion>
            <office:change-info>
              <dc:creator>&lt;анонимный&gt;</dc:creator>
              <dc:date>2016-05-25T13:40:00</dc:date>
            </office:change-info>
            <text:p text:style-name="P8"><text:s/></text:p>
          </text:deletion>
        </text:changed-region>
        <text:changed-region xml:id="ct386212232" text:id="ct386212232">
          <text:insertion>
            <office:change-info>
              <dc:creator>&lt;анонимный&gt;</dc:creator>
              <dc:date>2016-05-25T13:43:00</dc:date>
            </office:change-info>
          </text:insertion>
        </text:changed-region>
        <text:changed-region xml:id="ct386212336" text:id="ct386212336">
          <text:insertion>
            <office:change-info>
              <dc:creator>&lt;анонимный&gt;</dc:creator>
              <dc:date>2016-05-25T13:42:00</dc:date>
            </office:change-info>
          </text:insertion>
        </text:changed-region>
        <text:changed-region xml:id="ct386212440" text:id="ct386212440">
          <text:deletion>
            <office:change-info>
              <dc:creator>&lt;анонимный&gt;</dc:creator>
              <dc:date>2016-04-20T17:37:00</dc:date>
            </office:change-info>
            <text:p text:style-name="P8">ого</text:p>
          </text:deletion>
        </text:changed-region>
        <text:changed-region xml:id="ct386212544" text:id="ct386212544">
          <text:insertion>
            <office:change-info>
              <dc:creator>&lt;анонимный&gt;</dc:creator>
              <dc:date>2016-04-20T17:37:00</dc:date>
            </office:change-info>
          </text:insertion>
        </text:changed-region>
        <text:changed-region xml:id="ct386212648" text:id="ct386212648">
          <text:deletion>
            <office:change-info>
              <dc:creator>&lt;анонимный&gt;</dc:creator>
              <dc:date>2016-04-20T17:37:00</dc:date>
            </office:change-info>
            <text:p text:style-name="P8">а</text:p>
          </text:deletion>
        </text:changed-region>
        <text:changed-region xml:id="ct386212752" text:id="ct386212752">
          <text:insertion>
            <office:change-info>
              <dc:creator>&lt;анонимный&gt;</dc:creator>
              <dc:date>2016-04-20T17:37:00</dc:date>
            </office:change-info>
          </text:insertion>
        </text:changed-region>
        <text:changed-region xml:id="ct386212856" text:id="ct386212856">
          <text:deletion>
            <office:change-info>
              <dc:creator>&lt;анонимный&gt;</dc:creator>
              <dc:date>2016-04-20T17:37:00</dc:date>
            </office:change-info>
            <text:p text:style-name="P8">20,1менее </text:p>
          </text:deletion>
        </text:changed-region>
        <text:changed-region xml:id="ct386212960" text:id="ct386212960">
          <text:insertion>
            <office:change-info>
              <dc:creator>&lt;анонимный&gt;</dc:creator>
              <dc:date>2016-06-02T12:44:00</dc:date>
            </office:change-info>
          </text:insertion>
        </text:changed-region>
        <text:changed-region xml:id="ct386213064" text:id="ct386213064">
          <text:insertion>
            <office:change-info>
              <dc:creator>&lt;анонимный&gt;</dc:creator>
              <dc:date>2016-04-20T17:38:00</dc:date>
            </office:change-info>
          </text:insertion>
        </text:changed-region>
        <text:changed-region xml:id="ct386213168" text:id="ct386213168">
          <text:insertion>
            <office:change-info>
              <dc:creator>&lt;анонимный&gt;</dc:creator>
              <dc:date>2016-06-02T12:44:00</dc:date>
            </office:change-info>
          </text:insertion>
        </text:changed-region>
        <text:changed-region xml:id="ct386213272" text:id="ct386213272">
          <text:deletion>
            <office:change-info>
              <dc:creator>&lt;анонимный&gt;</dc:creator>
              <dc:date>2016-04-20T16:44:00</dc:date>
            </office:change-info>
            <text:p text:style-name="P8">Кроме того, согласно пункту 9 Методики предельная отпускная цена на лекарственный препарат нижнесреднего ценового сегмента до 500 рублей (включительно) при ее перерегистрации в случае, указанном в подпункте «а» пункта 19 Правил, подлежит увеличению:</text:p>
            <text:p text:style-name="P8"><text:tab/>а) в части цен на сырье и материалы, используемые при производстве конкретного лекарственного препарата, - пропорционально величине удорожания стоимости сырья и материалов в структуре затрат на производство и реализацию лекарственного препарата;</text:p>
            <text:p text:style-name="P8"><text:tab/>б) в части накладных расходов — пропорционально величине увеличения указанных расходов в случае увеличения тарифов на электрическую энергию, тепловодоснабжение, водоснабжение <text:s/>и цен на топливо.</text:p>
            <text:p text:style-name="P8"><text:tab/>В рамках проведения экономического анализа ФАС России выявлено, что в себестоимости лекарственного препарата, при формировании предельной отпускной цены учитывается увеличение не только сырья, материалов и накладных расходов, связанных с производством и реализацией данного лекарственного препарата, но и увеличение общепроизводственных расходов, в том числе увеличение амортизационных отчислений, что противоречит пункту 9 Методики.</text:p>
            <text:p text:style-name="P8"><text:span text:style-name="T2"><text:tab/></text:span></text:p>
          </text:deletion>
        </text:changed-region>
        <text:changed-region xml:id="ct386213376" text:id="ct386213376">
          <text:deletion>
            <office:change-info>
              <dc:creator>&lt;анонимный&gt;</dc:creator>
              <dc:date>2016-06-02T12:45:00</dc:date>
            </office:change-info>
            <text:p text:style-name="P9"/>
            <text:p text:style-name="P9"/>
          </text:deletion>
        </text:changed-region>
        <text:changed-region xml:id="ct386213480" text:id="ct386213480">
          <text:insertion>
            <office:change-info>
              <dc:creator>&lt;анонимный&gt;</dc:creator>
              <dc:date>2016-05-25T13:41:00</dc:date>
            </office:change-info>
          </text:insertion>
        </text:changed-region>
        <text:changed-region xml:id="ct386204432" text:id="ct386204432">
          <text:deletion>
            <office:change-info>
              <dc:creator>&lt;анонимный&gt;</dc:creator>
              <dc:date>2016-06-09T11:06:00</dc:date>
            </office:change-info>
            <text:p text:style-name="P10"/>
            <text:p text:style-name="P10"/>
            <text:p text:style-name="P10"/>
          </text:deletion>
        </text:changed-region>
        <text:changed-region xml:id="ct386213792" text:id="ct386213792">
          <text:deletion>
            <office:change-info>
              <dc:creator>&lt;анонимный&gt;</dc:creator>
              <dc:date>2016-04-19T16:23:00</dc:date>
            </office:change-info>
            <text:p text:style-name="P10"/>
            <text:p text:style-name="P10"/>
          </text:deletion>
        </text:changed-region>
        <text:changed-region xml:id="ct388177208" text:id="ct388177208">
          <text:deletion>
            <office:change-info>
              <dc:creator>&lt;анонимный&gt;</dc:creator>
              <dc:date>2016-06-09T11:06:00</dc:date>
            </office:change-info>
            <text:p text:style-name="P10"/>
            <text:p text:style-name="P11"/>
            <text:p text:style-name="P11"/>
          </text:deletion>
        </text:changed-region>
        <text:changed-region xml:id="ct386214104" text:id="ct386214104">
          <text:deletion>
            <office:change-info>
              <dc:creator>&lt;анонимный&gt;</dc:creator>
              <dc:date>2016-04-20T17:38:00</dc:date>
            </office:change-info>
            <text:p text:style-name="P11">Д.С. Филин</text:p>
          </text:deletion>
        </text:changed-region>
        <text:changed-region xml:id="ct388177312" text:id="ct388177312">
          <text:deletion>
            <office:change-info>
              <dc:creator>&lt;анонимный&gt;</dc:creator>
              <dc:date>2016-06-09T11:06:00</dc:date>
            </office:change-info>
            <text:p text:style-name="P11">,</text:p>
            <text:p text:style-name="P11">8 (499) 755-23-23 доб. 088-</text:p>
          </text:deletion>
        </text:changed-region>
        <text:changed-region xml:id="ct386214520" text:id="ct386214520">
          <text:deletion>
            <office:change-info>
              <dc:creator>&lt;анонимный&gt;</dc:creator>
              <dc:date>2016-04-20T17:38:00</dc:date>
            </office:change-info>
            <text:p text:style-name="P11">252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143fce-a0c6-4c5d-a261-63d7be7b3736" text:name="BossProviderVariable"/>
      </text:user-field-decls>
      <text:p text:style-name="P1"><text:change text:change-id="ct313161312"/><text:change text:change-id="ct386204224"/><text:change text:change-id="ct313161416"/>РЕШЕНИЕ</text:p>
      <text:p text:style-name="P16">об отказе в <text:s/>согласовании <text:span text:style-name="T6">предельных отпускных цен производителей </text:span></text:p>
      <text:p text:style-name="P18">на лекарственные препараты, включенные в перечень жизненно необходимых </text:p>
      <text:p text:style-name="P18">и важнейших лекарственных препаратов</text:p>
      <text:p text:style-name="P18"> </text:p>
      <text:p text:style-name="P6"><text:span text:style-name="T4"><text:tab/>В соответствии с пунктами 8 и </text:span><text:span text:style-name="T1">подпунктом «</text:span><text:change text:change-id="ct386204536"/><text:change-start text:change-id="ct386204640"/><text:span text:style-name="T1">б</text:span><text:change-end text:change-id="ct386204640"/><text:span text:style-name="T1">» пункта </text:span><text:span text:style-name="T4">19</text:span><text:span text:style-name="T9"> </text:span><text:span text:style-name="T4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</text:span><text:span text:style-name="T2">Федеральная антимонопольная служба рассмотрела документы, представленные письм</text:span><text:change text:change-id="ct386204744"/><text:change-start text:change-id="ct386204848"/><text:span text:style-name="T2">ами</text:span><text:change-end text:change-id="ct386204848"/><text:span text:style-name="T2"> Минздрава России от </text:span><text:change text:change-id="ct386204952"/><text:change-start text:change-id="ct386205056"/><text:span text:style-name="T2">11</text:span><text:change-end text:change-id="ct386205056"/><text:span text:style-name="T3">.0</text:span><text:change text:change-id="ct386205160"/><text:change-start text:change-id="ct386205264"/><text:span text:style-name="T3">5</text:span><text:change-end text:change-id="ct386205264"/><text:span text:style-name="T3">.2016</text:span><text:span text:style-name="T2"> № 20-4-</text:span><text:change text:change-id="ct386205368"/><text:change-start text:change-id="ct386205472"/><text:span text:style-name="T3">40</text:span><text:change-end text:change-id="ct386205472"/><text:change-start text:change-id="ct386205576"/><text:span text:style-name="T3">11155</text:span><text:change-end text:change-id="ct386205576"/><text:span text:style-name="T2">-с,</text:span><text:change-start text:change-id="ct386205680"/><text:span text:style-name="T2"> от 19</text:span><text:span text:style-name="T3">.05.2016</text:span><text:span text:style-name="T2"> № 20-4-</text:span><text:span text:style-name="T3">4012035</text:span><text:span text:style-name="T2">-с,</text:span><text:change-end text:change-id="ct386205680"/><text:span text:style-name="T2"> и приняла решение об отказе в согласова</text:span><text:span text:style-name="T3">нии</text:span><text:span text:style-name="T2"> предельн</text:span><text:change text:change-id="ct386205784"/><text:change-start text:change-id="ct386205888"/><text:span text:style-name="T2">ых</text:span><text:change-end text:change-id="ct386205888"/><text:span text:style-name="T2"> отпускн</text:span><text:change text:change-id="ct386205992"/><text:change-start text:change-id="ct386206096"/><text:span text:style-name="T2">ых</text:span><text:change-end text:change-id="ct386206096"/><text:span text:style-name="T2"> цен</text:span><text:change text:change-id="ct386206200"/><text:span text:style-name="T2"> </text:span><text:change text:change-id="ct386207344"/><text:change text:change-id="ct386207240"/><text:change text:change-id="ct386207136"/><text:change text:change-id="ct386207032"/><text:change text:change-id="ct386206928"/><text:change text:change-id="ct386206824"/><text:change text:change-id="ct386206720"/><text:change text:change-id="ct386206616"/><text:change text:change-id="ct386206512"/><text:change text:change-id="ct386206408"/><text:change text:change-id="ct386206304"/><text:change-start text:change-id="ct386207448"/><text:span text:style-name="T11">производства ОАО «Биосинтез» (Россия), заявленных на перерегистрацию, </text:span><text:span text:style-name="T4">на следующие лекарственные препараты, включенные в перечень жизненно необходимых и важнейших лекарственных препаратов:</text:span><text:change-end text:change-id="ct386207448"/></text:p>
      <text:p text:style-name="P7"><text:change text:change-id="ct386208280"/><text:change text:change-id="ct386208176"/><text:change text:change-id="ct386208072"/><text:change text:change-id="ct386207968"/><text:change text:change-id="ct386207864"/><text:change text:change-id="ct386207760"/><text:change text:change-id="ct386207656"/><text:change text:change-id="ct386207552"/><text:tab/>1. <text:change-start text:change-id="ct386208384"/>Анаприлин<text:change-end text:change-id="ct386208384"/><text:change-start text:change-id="ct386208488"/> (МНН — Пропранолол), таблетки 10 мг, 50 шт. - банка (1) - пачки картонные, в размере 11,70 руб.<text:change-end text:change-id="ct386208488"/><text:change-start text:change-id="ct386208592"/></text:p>
      <text:p text:style-name="P7"><text:tab/>2.<text:change-end text:change-id="ct386208592"/><text:change-start text:change-id="ct386208696"/> Каптоприл (МНН — Каптоприл), таблетки 25 мг, 10 шт. - упаковки ячейковые контурные (2) - пачки картонные, в размере 6,91 руб.<text:change-end text:change-id="ct386208696"/></text:p>
      <text:p text:style-name="P7"><text:tab/>Предельн<text:change text:change-id="ct386208800"/><text:change-start text:change-id="ct386208904"/>ые<text:change-end text:change-id="ct386208904"/> отпускн<text:change text:change-id="ct386209008"/><text:change-start text:change-id="ct386209112"/>ые<text:change-end text:change-id="ct386209112"/> цен<text:change text:change-id="ct386209216"/><text:change-start text:change-id="ct386209320"/>ы<text:change-end text:change-id="ct386209320"/> на указанны<text:change text:change-id="ct386209424"/><text:change-start text:change-id="ct386209528"/>е<text:change-end text:change-id="ct386209528"/> лекарственны<text:change text:change-id="ct386209632"/><text:change-start text:change-id="ct386209736"/>е<text:change-end text:change-id="ct386209736"/> препарат<text:change-start text:change-id="ct386209840"/>ы<text:change-end text:change-id="ct386209840"/> не согласовыва<text:change text:change-id="ct386209944"/><text:change-start text:change-id="ct386210048"/>ю<text:change-end text:change-id="ct386210048"/>тся по следующим основаниям.</text:p>
      <text:p text:style-name="P8"><text:tab/>При проведении экономического анализа ФАС России выявлено, что рост зарегистрированн<text:change text:change-id="ct386210152"/><text:change-start text:change-id="ct386210256"/>ых<text:change-end text:change-id="ct386210256"/> предельн<text:change text:change-id="ct386210360"/><text:change-start text:change-id="ct386210464"/>ых<text:change-end text:change-id="ct386210464"/> отпускн<text:change text:change-id="ct386210568"/><text:change-start text:change-id="ct386210672"/>ых<text:change-end text:change-id="ct386210672"/><text:change-start text:change-id="ct386210776"/> <text:change-end text:change-id="ct386210776"/>цен<text:change text:change-id="ct386210880"/> на вышеуказанны<text:change text:change-id="ct386210984"/><text:change-start text:change-id="ct386211088"/>е<text:change-end text:change-id="ct386211088"/> <text:change-start text:change-id="ct386211192"/>лекарственные <text:change-end text:change-id="ct386211192"/>препарат<text:change-start text:change-id="ct386211296"/>ы<text:change-end text:change-id="ct386211296"/> заявлен производителем в размере <text:change text:change-id="ct386211504"/><text:change text:change-id="ct386211400"/><text:change-start text:change-id="ct386211608"/>6,3<text:change-end text:change-id="ct386211608"/><text:change-start text:change-id="ct386211712"/>6<text:change-end text:change-id="ct386211712"/><text:change-start text:change-id="ct386211816"/> %<text:change-end text:change-id="ct386211816"/><text:change-start text:change-id="ct386211920"/> и 6,31%<text:change-end text:change-id="ct386211920"/>. При этом, из расчетов величины удорожания, представленных производителем в приложении №<text:change-start text:change-id="ct386212024"/> <text:change-end text:change-id="ct386212024"/><text:change text:change-id="ct386212128"/>5 к <text:span text:style-name="T2">Методике </text:span><text:span text:style-name="T14">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2"> </text:span><text:span text:style-name="T14">утвержденной постановлением Правительства Российской Федерации от 15 сентября 2015 г. № 979 (далее — Методика)</text:span><text:change-start text:change-id="ct386212232"/><text:span text:style-name="T14">, а также согласно </text:span><text:change-end text:change-id="ct386212232"/><text:change-start text:change-id="ct386212336"/><text:span text:style-name="T14">сравнительной калькуляции затрат сырья и материалов</text:span><text:change-end text:change-id="ct386212336"/><text:span text:style-name="T14">,</text:span> следует, что фактическое увеличение цен на сырьё и материалы, используемые при производстве вышеуказанн<text:change text:change-id="ct386212440"/><text:change-start text:change-id="ct386212544"/>ых<text:change-end text:change-id="ct386212544"/> препарат<text:change text:change-id="ct386212648"/><text:change-start text:change-id="ct386212752"/>ов<text:change-end text:change-id="ct386212752"/>, а также накладных расходов, составляет <text:change text:change-id="ct386212856"/><text:change-start text:change-id="ct386212960"/>5,63<text:change-end text:change-id="ct386212960"/><text:change-start text:change-id="ct386213064"/> <text:change-end text:change-id="ct386213064"/>%<text:change-start text:change-id="ct386213168"/> и 5,07% соответственно<text:change-end text:change-id="ct386213168"/>.</text:p>
      <text:p text:style-name="P8"><text:tab/><text:change text:change-id="ct386213272"/><text:span text:style-name="T2"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span></text:p>
      <text:p text:style-name="P9"><text:soft-page-break/></text:p>
      <text:p text:style-name="P9"><text:change text:change-id="ct386213376"/><text:change-start text:change-id="ct386213480"/></text:p>
      <text:p text:style-name="P9"><text:change-end text:change-id="ct386213480"/></text:p>
      <text:p text:style-name="P23">А.Б. Кашеваров</text:p>
      <text:p text:style-name="P10"/>
      <text:p text:style-name="P10"/>
      <text:p text:style-name="P11"><text:change text:change-id="ct386204432"/><text:change text:change-id="ct386213792"/><text:change text:change-id="ct388177208"/><text:change text:change-id="ct386214104"/><text:change text:change-id="ct388177312"/><text:change text:change-id="ct3862145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078B5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MP2" style:family="paragraph" style:parent-style-name="Header" style:master-page-name="">
      <style:paragraph-properties fo:text-align="end" style:justify-single-word="false" style:page-number="auto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tracked-changes>
          <text:changed-region xml:id="ct386204016" text:id="ct386204016">
            <text:insertion>
              <office:change-info>
                <dc:creator>&lt;анонимный&gt;</dc:creator>
                <dc:date>2016-06-02T12:34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change-start text:change-id="ct386204016"/>2016-56153(1) <text:change-end text:change-id="ct386204016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86204120" text:id="ct386204120">
            <text:insertion>
              <office:change-info>
                <dc:creator>&lt;анонимный&gt;</dc:creator>
                <dc:date>2016-06-02T12:34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change-start text:change-id="ct386204120"/>2016-56153(1) <text:change-end text:change-id="ct386204120"/></text:p></draw:text-box></draw:frame><draw:frame draw:style-name="Mfr2" draw:name="SpdBarcode" text:anchor-type="paragraph" svg:x="0cm" svg:width="3.6cm" svg:height="0.78cm" draw:z-index="2"><draw:image xlink:href="Pictures/10000201000000780000001AE078B53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3H48M51S</meta:editing-duration>
    <meta:editing-cycles>100</meta:editing-cycles>
    <dc:date>2016-06-09T11:06:55.60</dc:date>
    <meta:print-date>2015-10-23T11:01:52.59</meta:print-date>
    <meta:document-statistic meta:table-count="0" meta:image-count="1" meta:object-count="0" meta:page-count="2" meta:paragraph-count="73" meta:word-count="569" meta:character-count="4398"/>
    <meta:user-defined meta:name="Поле 1"/>
    <meta:user-defined meta:name="Поле 2"/>
    <meta:user-defined meta:name="Поле 3"/>
    <meta:user-defined meta:name="Поле 4"/>
  </office:meta>
</office:document-meta>
</file>