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48AC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502cm" fo:margin-right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b291f8-f9c9-4de0-b097-21cb7e4b1024" text:name="BossProviderVariable"/>
      </text:user-field-decls>
      <text:p text:style-name="P15"><text:span text:style-name="T9">РЕШЕНИЕ</text:span></text:p>
      <text:p text:style-name="P4">о согласовании <text:span text:style-name="T3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/>
      <text:p text:style-name="P5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27</text:span><text:span text:style-name="T6">.04.2016</text:span><text:span text:style-name="T4"> № 20-4-4</text:span><text:span text:style-name="T5">01</text:span><text:span text:style-name="T6">2050-с</text:span><text:span text:style-name="T4">, и приняла решение согласовать предельн</text:span><text:span text:style-name="T6">ые</text:span><text:span text:style-name="T4"> отпускные цены, заявленные на перерегистрацию, держателя или владельца регистрационного удостоверения лекарственного </text:span><text:span text:style-name="T8">препарата </text:span><text:span text:style-name="T4">ФГУП «НПО «Микроген»</text:span><text:span text:style-name="T8"> (Россия), производство готовой лекарственный формы, первичная и вторичная упаковка, организация, осуществляющая выпускающий контроль качества </text:span><text:span text:style-name="T4">ФГУП «НПО «Микроген» (Аллерген, г. Ставрополь)</text:span><text:span text:style-name="T8"> (Россия)</text:span><text:span text:style-name="T4">,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3"><text:tab/>1. Сыворотка противоботулиническая типа A лошадиная очищенная концентрированная жидкая (МНН-Антитоксин ботулинический типа А), раствор для инъекций 10 тыс.МЕ/доза - ампулы (5) /в комплекте с сывороткой лошадиной разведенной 1:100 - ампулы (5) с ножом ампульным или скарификатором/ - пачки картонные, в размере 430,23 руб.</text:p>
      <text:p text:style-name="P11"><text:tab/>2. Сыворотка против яда гадюки обыкновенной лошадиная очищенная концентрированная жидкая (МНН-Антитоксин яда гадюки обыкновенной), раствор для инъекций 150 АЕ/доза, 1 доза — комплект /ампулы + шприцы стерильные + иглы стерильные/ (1) - пачки картонные, в размере 394,94 руб.</text:p>
      <text:p text:style-name="P11"><text:tab/></text:p>
      <text:p text:style-name="P11"/>
      <text:p text:style-name="P11"/>
      <text:p text:style-name="P11"/>
      <text:p text:style-name="P12">А.Б. Кашеваров</text:p>
      <text:p text:style-name="P10"/>
      <text:p text:style-name="P10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48AC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60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6061(1) </text:p></draw:text-box></draw:frame><draw:frame draw:style-name="Mfr2" draw:name="SpdBarcode" text:anchor-type="paragraph" svg:x="0cm" svg:width="3.6cm" svg:height="0.78cm" draw:z-index="1"><draw:image xlink:href="Pictures/10000201000000780000001A8748AC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10:04.02</meta:creation-date>
    <meta:generator>OpenOffice.org/3.4.1$Win32 OpenOffice.org_project/341m1$Build-9593</meta:generator>
    <meta:editing-duration>PT5M26S</meta:editing-duration>
    <meta:editing-cycles>2</meta:editing-cycles>
    <dc:date>2016-06-09T11:09:21.31</dc:date>
    <meta:document-statistic meta:table-count="0" meta:image-count="1" meta:object-count="0" meta:page-count="1" meta:paragraph-count="12" meta:word-count="215" meta:character-count="1829"/>
    <meta:user-defined meta:name="Поле 1"/>
    <meta:user-defined meta:name="Поле 2"/>
    <meta:user-defined meta:name="Поле 3"/>
    <meta:user-defined meta:name="Поле 4"/>
  </office:meta>
</office:document-meta>
</file>