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0D5C7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text-indent="0cm" style:auto-text-indent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en" fo:country="US"/>
    </style:style>
    <style:style style:name="T9" style:family="text">
      <style:text-properties style:font-name="serif"/>
    </style:style>
    <style:style style:name="T10" style:family="text">
      <style:text-properties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4748d5-9f71-4df9-9114-042a9faee2e6" text:name="BossProviderVariable"/>
      </text:user-field-decls>
      <text:p text:style-name="P15"><text:span text:style-name="T10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27</text:span><text:span text:style-name="T7">.04.2016</text:span><text:span text:style-name="T5"> № 20-4-4</text:span><text:span text:style-name="T6">009</text:span><text:span text:style-name="T7">563-с</text:span><text:span text:style-name="T5">, и приняла решение согласовать предельн</text:span><text:span text:style-name="T7">ую</text:span><text:span text:style-name="T5"> отпускную цену, заявленную на перерегистрацию, держателя или владельца регистрационного удостоверения лекарственного </text:span><text:span text:style-name="T9">препарата </text:span><text:span text:style-name="T5">ФГУП «НПО «Микроген»</text:span><text:span text:style-name="T9"> (Россия), производство готовой лекарственной формы, первичная упаковка, вторичная упаковка и организация, осуществляющая выпускающий контроль качества </text:span><text:span text:style-name="T5">ФГУП «НПО «Микроген» (Иммунопрепарат, г. Уфа)</text:span><text:span text:style-name="T9"> (Россия)</text:span><text:span text:style-name="T5">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0"><text:tab/>Сыворотка противоботулиническая типа A лошадиная очищенная концентрированная жидкая (МНН-Антитоксин ботулинический типа А), раствор для инъекций 10 тыс.МЕ, <text:s text:c="7"/>1 доза - ампулы (5) /в комплекте с сывороткой лошадиной разведенной 1:100 - ампулы (5) с ножом ампульным или скарификатором/ - пачки картонные, в размере 430,23 руб.</text:p>
      <text:p text:style-name="P8"/>
      <text:p text:style-name="P8"/>
      <text:p text:style-name="P9">А.Б. Кашеваров</text:p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0D5C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60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6099(1) </text:p></draw:text-box></draw:frame><draw:frame draw:style-name="Mfr2" draw:name="SpdBarcode" text:anchor-type="paragraph" svg:x="0cm" svg:width="3.6cm" svg:height="0.78cm" draw:z-index="1"><draw:image xlink:href="Pictures/10000201000000780000001A490D5C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1:46:03.47</meta:creation-date>
    <meta:generator>OpenOffice.org/3.4.1$Win32 OpenOffice.org_project/341m1$Build-9593</meta:generator>
    <meta:editing-duration>P0D</meta:editing-duration>
    <meta:editing-cycles>1</meta:editing-cycles>
    <dc:date>2016-06-09T11:10:14.86</dc:date>
    <meta:document-statistic meta:table-count="0" meta:image-count="1" meta:object-count="0" meta:page-count="1" meta:paragraph-count="10" meta:word-count="179" meta:character-count="1567"/>
    <meta:user-defined meta:name="Поле 1"/>
    <meta:user-defined meta:name="Поле 2"/>
    <meta:user-defined meta:name="Поле 3"/>
    <meta:user-defined meta:name="Поле 4"/>
  </office:meta>
</office:document-meta>
</file>