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4DC5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9.26cm" fo:margin-right="0cm" fo:text-indent="0cm" style:auto-text-indent="false"/>
    </style:style>
    <style:style style:name="P10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8.962cm" fo:margin-right="0cm" fo:text-indent="0cm" style:auto-text-indent="false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P21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style:font-name="Times New Roman1"/>
    </style:style>
    <style:style style:name="T8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cbb8c5-f0cc-4064-9a16-f7fa65062b4a" text:name="BossProviderVariable"/>
      </text:user-field-decls>
      <text:p text:style-name="P16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6"> </text:p>
      <text:p text:style-name="P7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0.05.2016 № 20-4-401</text:span><text:span text:style-name="T4">0897</text:span><text:span text:style-name="T3">-с,<text:line-break/>и приняла решение о согласовании предельной отпускной цены, заявленной на перерегистрацию, «</text:span><text:span text:style-name="T5">Новартис Фарма АГ», (Швейцария): Пр., Перв.Уп., Втор.Уп., Вып.к.-Новартис Фармасьютика С.А. (Испания); Пр. - Новартис Фарма Штейн АГ, (Швейцария), Перв.Уп., Втор.Уп. - Новартис Фармасьютика С.А. (Испания), Вып.к. Новартис Фарма Штейн АГ (Швейцария); Пр. - Новартис Фарма Штейн АГ (Швейцария), Перв.Уп., Втор.Уп., Вып.к. - Новартис Фармасьютика С.А. (Испания)</text:span><text:span text:style-name="T3"> на следующий лекарственный препарат, включенный в перечень жизненно необходимых и важнейших лекарственных препаратов</text:span><text:span text:style-name="T6">:</text:span></text:p>
      <text:p text:style-name="P19"><text:tab/>Галвус<text:span text:style-name="T8"> (МНН — Вилдаглиптин), таблетки, 50 мг, 14 шт. - блистеры (2), <text:s/>— пачки картонные, в размере 647,45 руб.</text:span></text:p>
      <text:p text:style-name="P7"/>
      <text:p text:style-name="P21"/>
      <text:p text:style-name="P21">А.Б. Кашеваров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4DC5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550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5061(1) </text:p></draw:text-box></draw:frame><draw:frame draw:style-name="Mfr2" draw:name="SpdBarcode" text:anchor-type="paragraph" svg:x="0cm" svg:width="3.6cm" svg:height="0.78cm" draw:z-index="1"><draw:image xlink:href="Pictures/10000201000000780000001A634DC5D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0:34:45.32</meta:creation-date>
    <meta:generator>OpenOffice.org/3.4.1$Win32 OpenOffice.org_project/341m1$Build-9593</meta:generator>
    <meta:editing-duration>P0D</meta:editing-duration>
    <meta:editing-cycles>1</meta:editing-cycles>
    <dc:date>2016-06-09T11:11:32.99</dc:date>
    <meta:document-statistic meta:table-count="0" meta:image-count="1" meta:object-count="0" meta:page-count="1" meta:paragraph-count="11" meta:word-count="166" meta:character-count="1384"/>
    <meta:user-defined meta:name="Поле 1"/>
    <meta:user-defined meta:name="Поле 2"/>
    <meta:user-defined meta:name="Поле 3"/>
    <meta:user-defined meta:name="Поле 4"/>
  </office:meta>
</office:document-meta>
</file>