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36DC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>
        <style:tab-stops>
          <style:tab-stop style:position="1.244cm"/>
        </style:tab-stops>
      </style:paragraph-properties>
    </style:style>
    <style:style style:name="P22" style:family="paragraph" style:parent-style-name="Standard">
      <style:paragraph-properties fo:margin-left="0.053cm" fo:margin-right="0cm" fo:text-align="justify" style:justify-single-word="false" fo:text-indent="1.217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96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 style:master-page-name="First_20_Page">
      <style:paragraph-properties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style:font-name="TimesNewRomanPSMT" fo:language="en" fo:country="US" style:font-name-asian="TimesNewRomanPSMT" style:font-name-complex="TimesNewRomanPSM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style:font-name-asian="TimesNewRomanPSMT" style:font-name-complex="TimesNewRomanPSMT"/>
    </style:style>
    <style:style style:name="T9" style:family="text">
      <style:text-properties fo:color="#000000" style:font-name="TimesNewRomanPSMT" style:font-name-asian="TimesNewRomanPSMT" style:font-name-complex="TimesNewRomanPSM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text-line-through-style="none" style:font-name="Times New Roman" fo:font-size="14pt" fo:language="ru" fo:country="RU" style:text-underline-style="none" style:text-blinking="false" style:font-size-asian="14pt" style:font-size-complex="14pt"/>
    </style:style>
    <style:style style:name="T12" style:family="text">
      <style:text-properties style:font-name="Times New Roman1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e6eccc-e5ce-47e0-87eb-6961921a18e4" text:name="BossProviderVariable"/>
      </text:user-field-decls>
      <text:p text:style-name="P28"/>
      <text:p text:style-name="P18">ОПРЕДЕЛЕНИЕ</text:p>
      <text:p text:style-name="P18">о прекращении участия ответчика по делу <text:s text:c="63"/>в рассмотрении дела № 1-00-187/00-06-15</text:p>
      <text:p text:style-name="P19"/>
      <text:p text:style-name="P19"/>
      <text:p text:style-name="P19"><text:span text:style-name="T1">0</text:span><text:span text:style-name="T2">3 </text:span><text:span text:style-name="T1">июн</text:span>я 2016 г. <text:s text:c="92"/>г . Москва</text:p>
      <text:p text:style-name="P19"><text:s text:c="2"/></text:p>
      <text:p text:style-name="P19"/>
      <text:p text:style-name="P19"/>
      <text:p text:style-name="P11"><text:span text:style-name="T3">Комиссия ФАС России по рассмотрению дела о нарушении антимонопольного законодательства (далее – Комиссия) в составе: </text:span><text:span text:style-name="T6">&lt;...&gt;</text:span><text:span text:style-name="T3">, рассмотрев дело № 1-00-187/00-06-15 по признакам нарушения Губернатором Белгородской области </text:span><text:span text:style-name="T6">&lt;...&gt;</text:span><text:span text:style-name="T3">, </text:span><text:span text:style-name="T12">Правительством Белгородской области </text:span><text:span text:style-name="T3">(308005, г. Белгород, площадь Соборная, 4),</text:span><text:span text:style-name="T12"> Департаментом агропромышленного комплекса Белгородской области </text:span><text:span text:style-name="T3">(308000, г. Белгород, ул. Попова, 24), Департаментом финансов и бюджетной политики Белгородской (308000, г. Белгород, пр. Славы, 72), Фондом продвижения продукции производителей Белгородской области (ИНН 3123232529, адрес: проспект Славы, д. 28, офис 832, г. Белгород, 308000), Фондом содействия развитию инженерной, строительной и социальной инфраструктуры области (ИНН 3123163515, адрес: Соборная площадь, д. 4, г. Белгород, 308005), ООО «Дирекция инвестиционного развития» (ИНН 3123319868, ул. Победы, д.85, корп.17, г. Белгород, Белгородская обл., 308015), ОАО «Корпорация «Развитие» (ИНН 3123226677, адрес: ул. Победы, д.85, корп.17, г. Белгород, Белгородская обл., 308015), ООО «Зеленая долина-Агро» (ИНН 3123308979, адрес: ул. Транспортная, д.22, п. Северный, Белгородский р-н, Белгородская обл., 308519), ООО «Молочная компания «Зеленая долина-2» (ИНН 3123301839, адрес: ул. Молодежная, село Купино, р-н Шебекинский, Белгородская область, 309263), АО «Молочная компания «Зеленая долина» (ИНН 3102206359, адрес: ул. Майская, д.17, село Хохлово, Белгородский р-н, Белгородская область, 308572), ООО «Нива» (ИНН 3123299210, адрес: Село Прелестное, животноводческий комплекс ЗАО «Прелестное», Прохоровский р-н, Белгородская обл., 309004), ОАО «Новопесчанское» (ИНН 3128085589, адрес: ул. Заводская, село Песчанка, р-н Старооскольский, Белгородская область, 305539), СКПК «Лотос» (ИНН 3123297276 , адрес: ул. Транспортная, д.22, поселок Северный, р-н Белгородский, Белгородская область, 308519), ООО «Молочная компания «Северский Донец» (ИНН 3102634788, адрес: село Мелихово, р-н Корочанский, Белгородская обл., 309201), ООО «Старооскольский ликероводочный завод «Люкс» (ИНН 3128053185, адрес: ул. Первой конной армии, д.67, г. Старый Оскол, Белгородская область, 309506) статьи 16 Федерального закона от 26.07.2006 № 135-ФЗ «О защите конкуренции»,</text:span></text:p>
      <text:p text:style-name="P23"><text:soft-page-break/>УСТАНОВИЛА:</text:p>
      <text:p text:style-name="P12">25.05.2016 на заседании Комиссии ФАС России по рассмотрению дела № 1-00-187/00-06-15 о нарушении антимонопольного законодательства уполномоченным представителем Правительства Белгородской области было заявлено ходатайство о вынесении определения о прекращении участия Губернатора Белгородской области в качестве ответчика по делу № 1-00-187/00-06-15 о нарушении антимонопольного законодательства.</text:p>
      <text:p text:style-name="P12">Рассмотрев представленное ходатайство и изучив материалы дела, Комиссией ФАС России установлено следующее.</text:p>
      <text:p text:style-name="P21"><text:span text:style-name="T4"><text:s/>Согласно пункту 1 статьи 7 Устава Белгородской области Губернатор Белгородской области является </text:span><text:span text:style-name="T5">высшим должностным лицом</text:span><text:span text:style-name="T4"> Белгородской </text:span><text:span text:style-name="T4">области.</text:span></text:p>
      <text:p text:style-name="P4">Полномочия Губернатора Белгородской области как высшего должностного лица Белгородской области определены статьи 12 Устава Белгородской области на основании положений статьи 18 Федерального  закона от 06.10.1999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 (далее — Закон об общих принципах). </text:p>
      <text:p text:style-name="P5">Соответственно, Губернатором Белгородской области как высшим должностным лицом Белгородской области, т.е. единоличным органом власти,  единолично решения принимаются только по указанным в статье 12 Устава Белгородской области вопросам в рамках установленных ею полномочий.</text:p>
      <text:p text:style-name="P7">В соответствии со статьями  14, <text:span text:style-name="T7">15 </text:span>Устава  Белгородской области р<text:span text:style-name="T7">ешения Губернатора Белгородской области по вопросам осуществления своих полномочий оформляются распоряжениями и постановлениями  Губернатора Белгородской области. </text:span>Иных форм выражения решений, обязательных к исполнению, Уставом Белгородской области не предусмотрено.</text:p>
      <text:p text:style-name="P14">Согласно статьям 35, <text:span text:style-name="T7">36,</text:span> 37 <text:span text:style-name="T7">Устава</text:span> Белгородской области <text:span text:style-name="T7">Правительство Белгородской области является </text:span>постоянно действующим <text:span text:style-name="T7">коллегиальным высшим органом исполнительной власти Белгородской области. </text:span></text:p>
      <text:p text:style-name="P14"><text:span text:style-name="T7">В соответствии с пунктом 1 статьи 38 Устава</text:span> Белгородской области<text:span text:style-name="T7"> Правительство Белгородской области возглавляет систему органов исполнительной власти Белгородской области, руководит работой органов исполнительной власти Белгородской области и контролирует их деятельность.</text:span></text:p>
      <text:p text:style-name="P6">При этом в систему органов исполнительной власти Белгородской области входят департаменты Белгородской области, комитеты Белгородской области, управления Белгородской области и комиссии Белгородской области, формируемые Правительством Белгородской области на основании структуры органов исполнительной власти, утверждаемой Губернатором Белгородской области в соответствии с Уставом (пункт 2 статья 38).</text:p>
      <text:p text:style-name="P15"><text:span text:style-name="T7">В силу статьи 42 Устава к полномочиям Правительства Белгородской области отнесено </text:span> управление и распоряжение собственностью Белгородской <text:soft-page-break/>области;<text:span text:style-name="T7"> разработка для представления Губернатором Белгородской области в Белгородскую областную Думу проекта областного бюджета и проектов программ социально-экономического развития Белгородской области, обеспечение исполнения областного бюджета и подготовка отчета о его исполнении и отчетов о выполнении программ социально-экономического развития Белгородской области для представления их Губернатором Белгородской области в Белгородскую областную Думу.</text:span></text:p>
      <text:p text:style-name="P8"><text:span text:style-name="T10">Данные полномочия Правительства Белгородской области установлены Уставом Белгородской области на основании статьи 21 Закон об общих принципах, а также положениями </text:span><text:a xlink:type="simple" xlink:href="consultantplus://offline/ref=4A6ABA3171007EB085E76829DE176ECEE68CD9CD7FE580650D9AD75436F8679BFBA44AD8714C1AF3aFK5G"><text:span text:style-name="T11">части 1 статьи 171</text:span></text:a><text:span text:style-name="T10"> Бюджетного кодекса Российской Федерации, согласно которым составление проектов бюджетов </text:span><text:span text:style-name="T10">является исключительной прерогативой Правительства Российской Федерации, высших исполнительных органов государственной власти субъектов Российской Федерации и местных администраций муниципальных образований.</text:span></text:p>
      <text:p text:style-name="P29">Все решения в рамках своих полномочий принимаются Правительством Белгородской области на его заседаниях в порядке, предусмотренном Регламентом Правительства Белгородской области.</text:p>
      <text:p text:style-name="P9">Исходя из положений  пунктов 1.12, 2.21 Регламента Правительства Белгородской области, утвержденного постановлением Правительства Белгородской области от 12.03.2004 № 1-пп, решения Правительством Белгородской области по вопросам своих полномочий принимаются коллегиально большинством голосов членов Правительства, присутствующих на заседании.</text:p>
      <text:p text:style-name="P30">В соответствии с пунктами «ж», «к1»  части 1 статьи 12,  частью 2 статьи 36 Устава Белгородской области Губернатор возглавляет Правительство  Белгородской области, председательствует на его заседаниях, подписывает правовые акты Правительства Белгородской области, представляет Правительство Белгородской области во взаимоотношениях с другими органами государственной власти; представляет в Белгородскую областную Думу ежегодные отчеты о результатах деятельности Правительства Белгородской области, в том числе по вопросам, поставленным Белгородской областной Думой.</text:p>
      <text:p text:style-name="P10"><text:span text:style-name="T8">Губернатор Белгородской области председательствует на заседаниях Правительства Белгородской области, подписывает правовые акты Правительства Белгородской области, принятые Правительством коллегиально, но не имеет единоличных властных полномочий</text:span><text:span text:style-name="T9">.</text:span></text:p>
      <text:p text:style-name="P7">При этом, в силу положений Устава Белгородской области при подписании документов, в том числе нормативных правовых актов, от имени коллегиального органа власти - Правительства Белгородской области - реквизиты соответствующей подписи содержат наименование должности «Губернатор Белгородской области», а не «председатель Правительства <text:soft-page-break/>Белгородской области»/ «председательствующий на заседании Правительства» и т.п. </text:p>
      <text:p text:style-name="P15">Аналогичные положения воспроизведены в пунктах 1.1, 2.28 Регламента Правительства Белгородской области, утвержденного постановлением Правительства Белгородской области от 12.03.2004 № 1-пп.</text:p>
      <text:p text:style-name="P12">Как следует из пункта 1.4 указанного Регламента Правительство Белгородской области также может осуществлять свои полномочия в иных организационных формах.</text:p>
      <text:p text:style-name="P13"><text:span text:style-name="T4">В частности, для обеспечения своевременного и полного решения вопросов социально-экономического развития области, укрепления исполнительной дисциплины в органах исполнительной власти области, </text:span><text:span text:style-name="T4">государственных органах области и органах местного самоуправления Правительством Белгородской области по инициативе профильных органов исполнительной власти области могут проводиться оперативные совещания, на которых председательствует Губернатор Белгородской области.</text:span></text:p>
      <text:p text:style-name="P12">По итогам указанных мероприятий могут оформляться протоколы поручений, которые от имени коллегиального органа также подписывает Губернатор Белгородской области.</text:p>
      <text:p text:style-name="P25">Таким образом, по результатам рассмотрения ходатайства и материалов дела, Комиссия пришла к выводу о необходимости прекращения участия Губернатора Белгородской области в качестве ответчика по делу в рассмотрении дела № 1-00-187/00-06-15.</text:p>
      <text:p text:style-name="P25">В соответствии с частью 3 статьи 42 Федерального закона от 26.07.2006 № 135-ФЗ «О защите конкуренции», Комиссия</text:p>
      <text:p text:style-name="P26">ОПРЕДЕЛИЛА:</text:p>
      <text:p text:style-name="P22">1. Прекратить участие Губернатора Белгородской области <text:span text:style-name="T2">&lt;...&gt;</text:span> в рассмотрении дела <text:s text:c="17"/>№ 1-00-187/00-06-15 в качестве ответчи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36DC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607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560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56074(1) </text:p></draw:text-box></draw:frame><draw:frame draw:style-name="Mfr2" draw:name="SpdBarcode" text:anchor-type="paragraph" svg:x="0cm" svg:width="3.6cm" svg:height="0.78cm" draw:z-index="7"><draw:image xlink:href="Pictures/10000201000000780000001A5F36DC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21:23.26</meta:creation-date>
    <meta:generator>OpenOffice.org/3.4.1$Win32 OpenOffice.org_project/341m1$Build-9593</meta:generator>
    <dc:date>2016-06-09T11:34:38.32</dc:date>
    <meta:editing-duration>P3DT23H52M23S</meta:editing-duration>
    <meta:editing-cycles>1</meta:editing-cycles>
    <meta:print-date>2016-06-06T11:13:45.06</meta:print-date>
    <meta:document-statistic meta:table-count="0" meta:image-count="1" meta:object-count="0" meta:page-count="4" meta:paragraph-count="34" meta:word-count="1055" meta:character-count="9339"/>
    <meta:user-defined meta:name="Поле 1"/>
    <meta:user-defined meta:name="Поле 2"/>
    <meta:user-defined meta:name="Поле 3"/>
    <meta:user-defined meta:name="Поле 4"/>
  </office:meta>
</office:document-meta>
</file>