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55F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27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Segoe Print" style:font-name-complex="Segoe Print"/>
    </style:style>
    <style:style style:name="T5" style:family="text">
      <style:text-properties style:font-name="Times New Roman" fo:language="en" fo:country="US" style:font-name-asian="Segoe Print" style:font-name-complex="Segoe Print"/>
    </style:style>
    <style:style style:name="T6" style:family="text">
      <style:text-properties style:font-name="Times New Roman1" fo:font-size="12pt" style:font-name-asian="Segoe Print" style:font-name-complex="Segoe Print"/>
    </style:style>
    <style:style style:name="T7" style:family="text">
      <style:text-properties style:font-name="Times New Roman1" style:font-name-asian="Segoe Print" style:font-name-complex="Segoe Print"/>
    </style:style>
    <style:style style:name="T8" style:family="text">
      <style:text-properties fo:background-color="transparent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style:font-name="Times New Roman" fo:background-color="#ffffff" style:font-name-asian="Segoe Print" style:font-name-complex="Segoe Print"/>
    </style:style>
    <style:style style:name="T11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ded699-1fd9-4423-868b-f00ebec8b788" text:name="BossProviderVariable"/>
      </text:user-field-decls>
      <text:p text:style-name="P26"><text:span text:style-name="T15">РЕШЕНИЕ № 223ФЗ-231/16</text:span></text:p>
      <text:p text:style-name="P14">по результатам рассмотрения жалобы <text:span text:style-name="T4">ООО «Группа компаний «Зортек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> </text:p>
      <text:p text:style-name="P11">31.05.2016                                                                                                          Москва</text:p>
      <text:p text:style-name="P17"/>
      <text:p text:style-name="P6"><text:tab/>Комиссия Федеральной антимонопольной службы по контролю в сфере закупок в составе:</text:p>
      <text:p text:style-name="P18"><text:span text:style-name="T11">&lt;...&gt;</text:span> (далее – Комиссия ФАС России),</text:p>
      <text:p text:style-name="P18">при участии представителей:</text:p>
      <text:p text:style-name="P18"><text:span text:style-name="T4">АО «Государственный специализированный проектный институт»: </text:span><text:span text:style-name="T5">&lt;...&gt;</text:span> – доверенность от 30.05.2016 № б/н, <text:s/><text:span text:style-name="T16">&lt;...&gt;</text:span> - доверенность от 30.05.2016 № б/н;</text:p>
      <text:p text:style-name="P18"><text:span text:style-name="T4">ООО «Группа компаний «Зортек»</text:span> <text:s/>– доверенность от 30.05.2016 186;</text:p>
      <text:p text:style-name="P4"><text:tab/>АО «ЕЭТП»: <text:span text:style-name="T16">&lt;...&gt;</text:span> - доверенность от 10.09.2015 № б/н;</text:p>
      <text:p text:style-name="P18">рассмотрев жалобу <text:span text:style-name="T4">ООО «Группа компаний «Зортек» от 12.05.2016<text:line-break/>№ 1/ФАС на действия (бездействие) заказчика АО «Государственный специализированный проектный институт», оператора электронной площадки АО «ЕЭТП» при проведении запроса цен на право заключения договора</text:span><text:span text:style-name="T6"> </text:span><text:span text:style-name="T7">на поставку расходных материалов для множительной и копировальной техники для нужд АО «ГСПИ»</text:span><text:span text:style-name="T4"> (извещение № 160429/0527/078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0">У С Т А Н О В И Л А:</text:p>
      <text:p text:style-name="P18"/>
      <text:p text:style-name="P18">В ФАС России поступила жалоба <text:span text:style-name="T4">ООО «Группа компаний «Зортек»<text:line-break/>(далее - Заявитель) от 12.05.2016 № 1/ФАС (вх. от 23.05.2016 № 73016-ЭП/16) на действия (бездействие) заказчика АО «Государственный специализированный проектный институт», оператора электронной площадки АО «ЕЭТП» (далее - Оператор) при проведении запроса цен на право заключения договора</text:span><text:span text:style-name="T6"> </text:span><text:span text:style-name="T7">на поставку расходных материалов для множительной и копировальной техники для нужд АО «ГСПИ»</text:span><text:span text:style-name="T4"> (извещение № 160429/0527/078)</text:span> (далее – Жалоба, Запрос цен).</text:p>
      <text:p text:style-name="P21"><text:span text:style-name="Основной_20_шрифт_20_абзаца"><text:span text:style-name="T12">Из </text:span></text:span><text:span text:style-name="Основной_20_шрифт_20_абзаца"><text:span text:style-name="T13">Ж</text:span></text:span><text:span text:style-name="Основной_20_шрифт_20_абзаца"><text:span text:style-name="T12">алобы следует, что при проведении </text:span></text:span><text:span text:style-name="Основной_20_шрифт_20_абзаца"><text:span text:style-name="T13">Запроса цен</text:span></text:span><text:span text:style-name="Основной_20_шрифт_20_абзаца"><text:span text:style-name="T14"> Оператором нарушены права и законные интересы Заявителя в части ограничения его права подать заявку на участие в Запросе цен.<text:tab/></text:span></text:span></text:p>
      <text:p text:style-name="P18">Рассмотрев представленные материалы и выслушав пояснения <text:soft-page-break/>представителей Оператора, Заказчика, Заявителя, Комиссия ФАС России установила следующее. </text:p>
      <text:p text:style-name="P18">В соответствии с пунктами 1-3 части 2 статьи 1 Федерального закона <text:s text:c="18"/>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18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19">2) дочерними хозяйственными обществами, в уставном капитале которых более пятидесяти процентов долей в совокупности принадлежит указанным в пункте 1 части 2 статьи 1 Закона о закупках юридическим лицам;</text:p>
      <text:p text:style-name="P19">3) дочерними хозяйственными обществами, в уставном капитале которых более пятидесяти процентов долей в совокупности принадлежит указанным в пункте 2 части 2 статьи 1 Закона о закупках дочерним хозяйственным обществам.</text:p>
      <text:p text:style-name="P19">Согласно письменны<text:span text:style-name="T2">м</text:span> пояснениям и документам, представленным представителями Заказчика на заседании Комиссии ФАС России акционерами <text:span text:style-name="T4">АО «Государственный специализированный проектный институт»</text:span> являются<text:line-break/>АО «Атомэнергомаш», владеющие 100% акциями <text:s/><text:span text:style-name="T4">АО «Государственный специализированный проектный институт».<text:tab/><text:tab/><text:tab/><text:tab/><text:tab/><text:tab/><text:tab/>Вместе с тем, акционерами АО «Атомэнергомаш» являются:</text:span></text:p>
      <text:list xml:id="list151229373156674584" text:style-name="L1">
        <text:list-item>
          <text:list>
            <text:list-item>
              <text:list>
                <text:list-item>
                  <text:p text:style-name="P23">АО «Атомэнергопром» - 95,9138 % акций,</text:p>
                </text:list-item>
                <text:list-item>
                  <text:p text:style-name="P23">АО «ТВЭЛ» - 2,7598 % акций,</text:p>
                </text:list-item>
                <text:list-item>
                  <text:p text:style-name="P23">АО «АЭМ-Лизинг» - 1,3015% акций,</text:p>
                </text:list-item>
                <text:list-item>
                  <text:p text:style-name="P25">АО «ЭМКО» - 0, 4249% акций.<text:tab/><text:tab/></text:p>
                </text:list-item>
              </text:list>
            </text:list-item>
          </text:list>
        </text:list-item>
      </text:list>
      <text:p text:style-name="P22"><text:span text:style-name="T4">Акционерами АО «Атомэнергопром» являются </text:span>Государственная корпорация «Росатом», которой принадлежит 94,3493 % акций <text:s text:c="35"/>и Российская Федерация в лице Министерства финансов Российской Федерации в размере 3,2303 % акций.</text:p>
      <text:p text:style-name="P19"><text:soft-page-break/>Вместе с тем, <text:span text:style-name="T4">АО «Государственный специализированный проектный институт»</text:span> является дочерним обществом АО «Атомэнергомаш», которое является дочерним обществом <text:s/>АО «Атомэнергопром», которое в свою очередь является дочерним обществом Государственной корпорации «Росатом».</text:p>
      <text:p text:style-name="P19">Указанная информация в отношении <text:span text:style-name="T4">АО «Государственный специализированный проектный институт»</text:span> размещена на официальном сайте Государственной корпорации «Росатом».</text:p>
      <text:p text:style-name="P5"><text:tab/>Учитывая изложенное, <text:span text:style-name="T4">АО «Государственный специализированный проектный институт»</text:span> не относится к числу субъектов контроля, указанных в части 2 статьи 1 Закона о закупках, на которых распространяются требования Закона о закупках.</text:p>
      <text:p text:style-name="P19">Согласно части 10 статьи 3 Закона о закупках участник закупки вправе обжаловать в антимонопольный орган в порядке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p>
      <text:p text:style-name="P19">Таким образом, у Комиссии ФАС России отсутствуют правовые основания для рассмотрения жалобы Заявителя на действия (бездействие) организатора Запроса предложений в соответствии с частью 10 статьи 3 Закона о закупках в порядке, установленном статьей 18.1 Закона о защите конкуренции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7">РЕШИЛА:</text:p>
      <text:p text:style-name="P18"/>
      <text:p text:style-name="P18">Прекратить рассмотрение жалобы <text:span text:style-name="T4">ООО «Группа компаний «Зортек» от 12.05.2016 № 1/ФАС (вх. от 23.05.2016 № 73016-ЭП/16) на действия (бездействие) заказчика АО «Государственный специализированный проектный институт», оператора электронной площадки АО «ЕЭТП» при проведении запроса цен на право заключения договора</text:span><text:span text:style-name="T6"> </text:span><text:span text:style-name="T7">на поставку расходных материалов для множительной и копировальной техники для нужд АО «ГСПИ»</text:span><text:span text:style-name="T4"> (извещение № 160429/0527/078)</text:span> в связи с отсутствием у Комиссии ФАС России правовых оснований для рассмотрения жалобы в соответствии со статьей 18.1 Закона о защите конкуренции. </text:p>
      <text:p text:style-name="P18"> </text:p>
      <text:p text:style-name="P1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55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6-5559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559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5592(3) </text:p></draw:text-box></draw:frame><draw:frame draw:style-name="Mfr2" draw:name="SpdBarcode" text:anchor-type="paragraph" svg:x="0cm" svg:width="3.6cm" svg:height="0.78cm" draw:z-index="5"><draw:image xlink:href="Pictures/10000201000000780000001A09B55F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8:50:52.01</meta:creation-date>
    <meta:generator>OpenOffice.org/3.4.1$Win32 OpenOffice.org_project/341m1$Build-9593</meta:generator>
    <dc:date>2016-06-09T11:37:35.90</dc:date>
    <meta:editing-duration>PT2H9M23S</meta:editing-duration>
    <meta:editing-cycles>1</meta:editing-cycles>
    <meta:print-date>2016-06-01T18:41:43.03</meta:print-date>
    <meta:document-statistic meta:table-count="0" meta:image-count="1" meta:object-count="0" meta:page-count="3" meta:paragraph-count="39" meta:word-count="810" meta:character-count="6420"/>
    <meta:user-defined meta:name="Поле 1"/>
    <meta:user-defined meta:name="Поле 2"/>
    <meta:user-defined meta:name="Поле 3"/>
    <meta:user-defined meta:name="Поле 4"/>
  </office:meta>
</office:document-meta>
</file>