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728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1b079-5f1a-4c38-91cf-ee6241c6aa70" text:name="BossProviderVariable"/>
      </text:user-field-decls>
      <text:p text:style-name="P21"><text:span text:style-name="T1">ОПРЕДЕЛЕНИЕ</text:span></text:p>
      <text:p text:style-name="P16">о продлении срока и об отложении рассмотрения </text:p>
      <text:p text:style-name="P16">дела об административном правонарушении №АГОЗ-287/16</text:p>
      <text:p text:style-name="P8"> </text:p>
      <text:p text:style-name="P6">«02» июня 2016 года                                                                                   <text:s text:c="3"/>г. Москва</text:p>
      <text:p text:style-name="P7"> </text:p>
      <text:p text:style-name="P12"><text:span text:style-name="T2"><text:tab/></text:span><text:span text:style-name="T15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7/16 </text:span><text:span text:style-name="T18">в отношении </text:span><text:span text:style-name="Основной_20_шрифт_20_абзаца"><text:span text:style-name="T8">заместителя председателя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1">Заводного Алексея Викторовича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4"> </text:p>
      <text:p text:style-name="P17">УСТАНОВИЛ: </text:p>
      <text:p text:style-name="P9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87/16, рассмотрение которого назначено на 02.06.2016 по адресу: Москва, Уланский переулок, д. 16, корпус 1, каб. 734.</text:p>
      <text:p text:style-name="P15"><text:span text:style-name="T12"><text:tab/>В связи с необходимостью в дополнительном выяснении обстоятельств по делу об административном правонарушении №АГОЗ-</text:span><text:span text:style-name="T13">287</text:span><text:span text:style-name="T12">/16, руководствуясь частью 2 статьи 29.6, статьей 29.4 КоАП РФ,</text:span> <text:span text:style-name="T15"><text:s/></text:span></text:p>
      <text:p text:style-name="P18"/>
      <text:p text:style-name="P18">ОПРЕДЕЛИЛ: </text:p>
      <text:p text:style-name="P19"> </text:p>
      <text:p text:style-name="P13"><text:tab/><text:span text:style-name="T2">1.</text:span><text:span text:style-name="T19"> </text:span><text:span text:style-name="T2">Продлить срок рассмотрения дела об административном </text:span><text:span text:style-name="T2">правонарушении №АГОЗ-287/16 до</text:span> <text:span text:style-name="T16">02</text:span><text:span text:style-name="T3">.07.2</text:span><text:span text:style-name="T16">016</text:span>.</text:p>
      <text:p text:style-name="P10"><text:tab/>2. Рассмотрение дела об административном правонарушении <text:s text:c="18"/>№АГОЗ-287/16 отложить. </text:p>
      <text:p text:style-name="P10"><text:tab/>3. Назначить рассмотрение дела об административном правонарушении №АГОЗ-287/16 на <text:span text:style-name="T21">29</text:span><text:span text:style-name="T20">.06.2016</text:span> в <text:span text:style-name="T21">11</text:span><text:span text:style-name="T20"> часов 3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DAD728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D72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1:39:02.67</dc:date>
    <meta:document-statistic meta:table-count="0" meta:image-count="1" meta:object-count="0" meta:page-count="1" meta:paragraph-count="19" meta:word-count="172" meta:character-count="1496"/>
    <meta:user-defined meta:name="Info 1"/>
    <meta:user-defined meta:name="Info 2"/>
    <meta:user-defined meta:name="Info 3"/>
    <meta:user-defined meta:name="Info 4"/>
  </office:meta>
</office:document-meta>
</file>