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B84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2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21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23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 CYR" fo:font-size="14pt" fo:language="ru" fo:country="RU"/>
    </style:style>
    <style:style style:name="T24" style:family="text">
      <style:text-properties style:font-name="Times New Roman CYR" fo:font-size="14pt" fo:language="ru" fo:country="RU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c1a1f2-dc34-4ccc-beda-ebf717dba9aa" text:name="BossProviderVariable"/>
      </text:user-field-decls>
      <text:p text:style-name="P24"><text:span text:style-name="T2">ОПРЕДЕЛЕНИЕ</text:span></text:p>
      <text:p text:style-name="P14">о продлении срока и об отложении рассмотрения </text:p>
      <text:p text:style-name="P14">дела об административном правонарушении №АГОЗ-299/16</text:p>
      <text:p text:style-name="P6"> </text:p>
      <text:p text:style-name="P4">«02» июня 2016 года                                                                                   <text:s text:c="3"/>г. Москва</text:p>
      <text:p text:style-name="P5"> </text:p>
      <text:p text:style-name="P10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9/16 </text:span><text:span text:style-name="T19">в отношении </text:span><text:span text:style-name="Основной_20_шрифт_20_абзаца"><text:span text:style-name="T8">председателя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2"> </text:p>
      <text:p text:style-name="P15">УСТАНОВИЛ: </text:p>
      <text:p text:style-name="P7"><text:tab/>20.05.2016 г. в отношении <text:span text:style-name="T25">&lt;...&gt; </text:span>составлен протокол об административном правонарушении №АГОЗ-299/16, рассмотрение которого назначено на 02.06.2016 по адресу: Москва, Уланский переулок, д. 16, корпус 1, каб. 734.</text:p>
      <text:p text:style-name="P13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9</text:span><text:span text:style-name="T13">/16, руководствуясь частью 2 статьи 29.6, статьей 29.4 КоАП РФ,</text:span> <text:span text:style-name="T16"><text:s/></text:span></text:p>
      <text:p text:style-name="P16"/>
      <text:p text:style-name="P16">ОПРЕДЕЛИЛ: </text:p>
      <text:p text:style-name="P17"> </text:p>
      <text:p text:style-name="P11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9/16 до</text:span> <text:span text:style-name="T17">02</text:span><text:span text:style-name="T3">.07.2</text:span><text:span text:style-name="T17">016</text:span>.</text:p>
      <text:p text:style-name="P8"><text:tab/>2. Рассмотрение дела об административном правонарушении <text:s text:c="18"/>№АГОЗ-299/16 отложить. </text:p>
      <text:p text:style-name="P8"><text:tab/>3. Назначить рассмотрение дела об административном правонарушении №АГОЗ-299/16 на <text:span text:style-name="T22">29</text:span><text:span text:style-name="T21">.06.2016</text:span> в <text:span text:style-name="T22">12</text:span><text:span text:style-name="T21"> часов 3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B47B84B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64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480(1) </text:p></draw:text-box></draw:frame><draw:frame draw:style-name="Mfr2" draw:name="SpdBarcode" text:anchor-type="paragraph" svg:x="0cm" svg:width="3.6cm" svg:height="0.78cm" draw:z-index="1"><draw:image xlink:href="Pictures/10000201000000780000001AB47B84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1:40:38.55</dc:date>
    <meta:print-date>2016-06-02T19:23:10.33</meta:print-date>
    <meta:document-statistic meta:table-count="0" meta:image-count="1" meta:object-count="0" meta:page-count="1" meta:paragraph-count="19" meta:word-count="169" meta:character-count="1462"/>
    <meta:user-defined meta:name="Info 1"/>
    <meta:user-defined meta:name="Info 2"/>
    <meta:user-defined meta:name="Info 3"/>
    <meta:user-defined meta:name="Info 4"/>
  </office:meta>
</office:document-meta>
</file>