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2B6ADD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751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color="#000000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/>
      <style:text-properties fo:color="#000000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604cm" fo:margin-right="0cm" fo:margin-top="0cm" fo:margin-bottom="0cm" fo:text-indent="0cm" style:auto-text-indent="false"/>
    </style:style>
    <style:style style:name="P16" style:family="paragraph" style:parent-style-name="Text_20_body">
      <style:paragraph-properties fo:margin-left="9.604cm" fo:margin-right="0cm" fo:margin-top="0cm" fo:margin-bottom="0cm" fo:text-indent="0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/>
    </style:style>
    <style:style style:name="P22" style:family="paragraph" style:parent-style-name="Text_20_body">
      <style:paragraph-properties fo:margin-left="0cm" fo:margin-right="-0.106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font-size="14pt" fo:font-weight="bold"/>
    </style:style>
    <style:style style:name="T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1c8591-fa7e-4393-bff1-e10f5746f64e" text:name="BossProviderVariable"/>
      </text:user-field-decls>
      <text:p text:style-name="P23"><text:span text:style-name="T2">ПРЕДПИСАНИЕ № Т-38/16 </text:span></text:p>
      <text:p text:style-name="P9">о совершении действий, направленных на устранение нарушений</text:p>
      <text:p text:style-name="P9">порядка проведения торгов</text:p>
      <text:p text:style-name="P6"> </text:p>
      <text:p text:style-name="P6"/>
      <text:p text:style-name="P8">«31» мая 2016 года                                                                                         г. Москва</text:p>
      <text:p text:style-name="P6"> </text:p>
      <text:p text:style-name="P17">Комиссия ФАС России по рассмотрению жалоб на нарушение процедуры торгов и порядка заключения договоров № 6 в составе:</text:p>
      <text:p text:style-name="P17"><text:span text:style-name="T3">&lt;...&gt;</text:span> (далее – Комиссия ФАС России),</text:p>
      <text:p text:style-name="P18">на основании решения от 31.05.2016 № Т-38/16, принятого Комиссией<text:line-break/>ФАС России по итогам рассмотрения жалобы <text:span text:style-name="T3">&lt;...&gt;</text:span> на действия организатора торгов – конкурсного управляющего ООО «ТоболВторМет» <text:span text:style-name="T3">&lt;...&gt;</text:span>, оператора электронной площадки – АО «Российский аукционный дом» при проведении торгов по продаже посредством публичного предложения имущества должника ООО «ТоболВторМет»: дебиторская задолженность<text:line-break/>ОАО «Амурметалл» (лот № 1) (далее – Торги), руководствуясь частью 20<text:line-break/>статьи 18.1, пунктом 3.1 части 1 статьи 23 Федерального закона от 26.07.2006<text:line-break/>№ 135-ФЗ «О защите конкуренции», </text:p>
      <text:p text:style-name="P5"> </text:p>
      <text:p text:style-name="P5"/>
      <text:p text:style-name="P9">П Р Е Д П И С Ы В А Е Т:</text:p>
      <text:p text:style-name="P5"> </text:p>
      <text:p text:style-name="P5"> </text:p>
      <text:p text:style-name="P20">1.  Конкурсному управляющему ООО «ТоболВторМет» <text:span text:style-name="T3">&lt;...&gt;</text:span><text:line-break/>в срок до 10.06.2016 аннулировать торги по продаже посредством публичного предложения имущества должника ООО «ТоболВторМет»: дебиторская задолженность ОАО «Амурметалл» (лот № 1).</text:p>
      <text:p text:style-name="P20">2.  Разместить соответствующую информацию в средствах массовой информации и в информационно-телекоммуникационной сети «Интернет»,<text:line-break/>где было опубликовано сообщение о проведении Торгов.</text:p>
      <text:p text:style-name="P20">3.  Конкурсному управляющему ООО «ТоболВторМет» <text:span text:style-name="T3">&lt;...&gt;</text:span><text:line-break/>в срок не позднее пяти рабочих дней с момента исполнения пунктов 1 и 2 данного предписания представить в ФАС России подтверждение исполнения настоящего предписания в письменном виде.</text:p>
      <text:p text:style-name="P21"> </text:p>
      <text:p text:style-name="P20"><text:span text:style-name="T1">Предписание может быть обжаловано в течение трех месяцев со дня его выдач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2B6ADD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C2B6ADD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1T16:58:38.40</meta:creation-date>
    <meta:generator>OpenOffice.org/3.4.1$Win32 OpenOffice.org_project/341m1$Build-9593</meta:generator>
    <dc:date>2016-06-09T11:43:25.73</dc:date>
    <meta:print-date>2016-06-01T17:03:31.93</meta:print-date>
    <meta:document-statistic meta:table-count="0" meta:image-count="1" meta:object-count="0" meta:page-count="1" meta:paragraph-count="21" meta:word-count="227" meta:character-count="1731"/>
    <meta:user-defined meta:name="Поле 1"/>
    <meta:user-defined meta:name="Поле 2"/>
    <meta:user-defined meta:name="Поле 3"/>
    <meta:user-defined meta:name="Поле 4"/>
  </office:meta>
</office:document-meta>
</file>