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E3BD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.3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text-underline-style="solid" style:text-underline-width="auto" style:text-underline-color="font-color"/>
    </style:style>
    <style:style style:name="T5" style:family="text">
      <style:text-properties fo:font-size="14pt" fo:font-weight="bold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de" fo:country="DE"/>
    </style:style>
    <style:style style:name="T9" style:family="text">
      <style:text-properties fo:color="#000000" fo:language="en" fo:country="US"/>
    </style:style>
    <style:style style:name="T10" style:family="text">
      <style:text-properties fo:font-weight="bold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a15a2b-9908-4c11-a7fb-bef94f30b609" text:name="BossProviderVariable"/>
      </text:user-field-decls>
      <text:p text:style-name="P16"><text:span text:style-name="T5">ПОСТАНОВЛЕНИЕ</text:span></text:p>
      <text:p text:style-name="P6">о назначении административного наказания</text:p>
      <text:p text:style-name="P6">по делу об административном правонарушении №АГОЗ-201/16</text:p>
      <text:p text:style-name="P7"/>
      <text:p text:style-name="P5">«02» июня 2016 года <text:s text:c="85"/>г. Москва</text:p>
      <text:p text:style-name="P4"/>
      <text:p text:style-name="P10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в помещении ФАС России по адресу: г. Москва, пер. Уланский, д. 16, корпус 1 протокол и материалы дела об административном правонарушении №АГОЗ-201/16, возбужденного в отношении должностного лица ФКУ «Северо-Кавказского окружного управления материально-технического снабжения МВД России» начальника отдела складского хозяйства и хозяйственного обеспечения <text:span text:style-name="T11">&lt;...&gt;</text:span> по части 4.2 статьи 7.30 Кодекса Российской Федерации об административных правонарушениях (далее - КоАП РФ),</text:p>
      <text:p text:style-name="P7"/>
      <text:p text:style-name="P6">УСТАНОВИЛ:</text:p>
      <text:p text:style-name="P10">Протокол по делу об административном правонарушении от 20.05.2016 №АГОЗ-201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должностным лицом <text:s text:c="10"/>ФКУ «Северо-Кавказского окружного управления материально-технического снабжения МВД России» начальником отдела складского хозяйства и хозяйственного обеспечения <text:span text:style-name="T11">&lt;...&gt;</text:span> административного правонарушения,<text:span text:style-name="T6"> ответственность за совершение которого предусмотрена частью 4.2 статьи 7.30 КоАП РФ.</text:span></text:p>
      <text:p text:style-name="P11">В день составления протокола об административном правонарушении <text:s text:c="4"/>№ АГОЗ-201/16 в ФАС России <text:span text:style-name="T11">&lt;...&gt;</text:span> не явился. <text:span text:style-name="T11">&lt;...&gt;</text:span> было заявлено ходатайство о составлении протокола об административном правонарушении в его отсутствие.</text:p>
      <text:p text:style-name="P10">Согласно информации указанной в протоколе рассмотрение дела об административном правонарушении № АГОЗ-201/16 назначено на 02.06.2016.</text:p>
      <text:p text:style-name="P10">В день рассмотрения дела № АГОЗ-201/16 об административном правонарушении <text:span text:style-name="T9">&lt;...&gt;</text:span> не явился. <text:span text:style-name="T9">&lt;...&gt;</text:span> было заявлено ходатайство о рассмотрении дела об административном правонарушении в его отсутствие.</text:p>
      <text:p text:style-name="P9"><text:span text:style-name="T7">ФКУ «Северо-Кавказское окружное управление материально-технического снабжения МВД России» (далее — Заказчик) 13.07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">www.zakupki.gov.ru</text:span></text:a><text:span text:style-name="T6"> </text:span><text:span text:style-name="T7">опубликовано извещение (номер 0358100010015000494) о проведении </text:span><text:span text:style-name="T1">электронного аукциона </text:span><text:span text:style-name="T7">на право заключения государственного </text:span><text:soft-page-break/><text:span text:style-name="T7">контракта на поставку антитеррористического комплекса инженерно-технических средств охраны второго рубежа и комплексной системы охраны </text:span><text:span text:style-name="T8">(далее </text:span><text:span text:style-name="T7">- Аукцион</text:span><text:span text:style-name="T8">)</text:span><text:span text:style-name="T7">.</text:span></text:p>
      <text:p text:style-name="P10">В соответствии с пунктом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Закон о контрактной системе) документация об электронном аукционе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10">В соответствии с пунктом 1 части 1 статьи 33 Закона о контрактной системе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10">Согласно части 2 статьи 33 Закона о контрактной системе документация о закупке в соответствии с требованиями, указанными в части 1 настоящей статьи, должна содержать показатели, позволяющие определить соответствие закупаемых товара, работы, услуги установленным заказчиком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10">В нарушение пункта 1 части 1 статьи 64 Закона о контрактной системе Заказчиком в документации об аукционе установлены характеристики, не позволяющие однозначно определить требования Заказчика и не позволяющие сформировать первую часть заявки на участие в Аукционе, а именно: в пункте 2 Технического задания документации об аукционе на право заключения государственного контракта на поставку антитеррористического комплекса инженерно-технических средств охраны второго рубежа и комплексной системы охраны (далее – Документация об аукционе) содержится описание источника бесперебойного питания, в том числе, характеристики постоянного выходного напряжения: – «не менее 9,5 более 16В».</text:p>
      <text:p text:style-name="P10">Кроме того на Официальном сайте Заказчиком размещено приложение к Документации об аукционе, отображение которого на страницах 146-148 не позволяет ознакомиться с содержанием требований Заказчика к товару.</text:p>
      <text:p text:style-name="P9"><text:span text:style-name="T1">Также Заказчик в приложении к техническому заданию Документации об аукционе использовал некорректные единицы измерения товара, а именно: «Расчетное значение веса снегового покрова на 1 </text:span><text:span text:style-name="T2">м</text:span><text:span text:style-name="T4">I</text:span> <text:span text:style-name="T1">горизонтальной</text:span><text:span text:style-name="T2"> </text:span><text:span text:style-name="T1">поверхности земли (</text:span><text:span text:style-name="T3">II</text:span> <text:span text:style-name="T1">район согласно СНиП 2.01.07-85*, раздел 5 «Снеговые нагрузки») – 1,2 кПа (120кгс/ мI)».</text:span></text:p>
      <text:p text:style-name="P10">Таким образом, Заказчик, не установив надлежащим образом описание объекта закупки в соответствии с пунктом 1 части 1 статьи 33 Закона о контрактной системе, нарушил требования пункта 1 части 1 статьи 64 Закона о контрактной системе.</text:p>
      <text:p text:style-name="P10">Частью 2 статьи 12 Закона о контрактной системе предусмотрено, что <text:soft-page-break/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0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0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4.2 статьи 7.30 КоАП РФ.</text:p>
      <text:p text:style-name="P11">Согласно представленным документам Заказчика за исходящим номером №СК/ДПО-4960 от 06.05.2016 ответственным лицом за разработку Документации об аукционе является начальник отдела складского хозяйства и хозяйственного обеспечения ФКУ «СКОУМТС МВД России» <text:span text:style-name="T11">&lt;...&gt;</text:span></text:p>
      <text:p text:style-name="P11">Приказом ФКУ «СКОУМТС МВД России» от 31.12.2013 № 176 утверждена Инструкция о порядке осуществления закупок (приложение № 1 к приказу), в соответствии с которой начальник отдела управления отражает качественные, технические, функциональные характеристики товаров (работ, услуг).</text:p>
      <text:p text:style-name="P11">Приказом ФКУ «СКОУМТС МВД России» от 20.11.2014 № 107 утверждено Положение № 20 «Об отделе складского хозяйства и хозяйственного обеспечения ФКУ «СКОУМТС МВД России» (далее – Положение). </text:p>
      <text:p text:style-name="P11">Согласно разделу 2 пункта 6.2 подпункта 6.2.1 Положения основными задачами отдела складского хозяйства и хозяйственного обеспечения являются подготовка заданий и других исходных данных на проектирование объектов, технический надзор за проведением строительных и ремонтных работ.</text:p>
      <text:p text:style-name="P9"><text:soft-page-break/><text:span text:style-name="T7">В соответствии с разделом 3 пункта 7 подпункта 7.11</text:span> <text:span text:style-name="T1">Положения</text:span> <text:span text:style-name="T7">отдел складского хозяйства и хозяйственного обеспечения готовит необходимую документацию по капитальному и текущему ремонту зданий и сооружений управления, и баз хранения ресурсов, осуществляет технический надзор за проведением ремонтно-строительных работ и контроль за правильным использованием, истребованием и обоснованностью списания материалов на ремонтные нужды.</text:span></text:p>
      <text:p text:style-name="P11">Согласно пункту 9 раздела 5 Положения начальник отдела несет персональную ответственность за выполнение возложенных на отдел задач.</text:p>
      <text:p text:style-name="P10">Начальником отдела складского хозяйства и хозяйственного обеспечения является <text:span text:style-name="T9">&lt;...&gt;</text:span></text:p>
      <text:p text:style-name="P11">Таким образом, <text:span text:style-name="T11">&lt;...&gt;</text:span> допустил нарушения требований <text:s text:c="5"/>пункта <text:s text:c="2"/>1 части 1 статьи 64 Закона о контрактной системе, что содержит состав административного правонарушения, предусмотренного частью 4.2 статьи 7.30 КоАП РФ.</text:p>
      <text:p text:style-name="P11">В соответствии с частью 4.2 статьи 7.30 КоАП РФ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0">Местом совершения административного правонарушения является адрес Заказчика, а именно: г. Ростов-на-Дону Красноармейская ул., д.99.</text:p>
      <text:p text:style-name="P10"/>
      <text:p text:style-name="P10">Временем совершения административного правонарушения является дата утверждения Документации об аукционе - 13.07.2015.</text:p>
      <text:p text:style-name="P10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Срок давности привлечения лица к административной ответственности в порядке статьи 4.5 КоАП РФ не истек.</text:p>
      <text:p text:style-name="P10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0">Признаков малозначительности совершенного административного правонарушения не имеется. </text:p>
      <text:p text:style-name="P10"><text:soft-page-break/>С учетом данных обстоятельств, оснований для применения нормы статьи 2.9 КоАП РФ не имеется.</text:p>
      <text:p text:style-name="P1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4"/>
      <text:p text:style-name="P6">ПОСТАНОВИЛ:</text:p>
      <text:p text:style-name="P15">Признать <text:span text:style-name="T9">&lt;...&gt;</text:span> <text:span text:style-name="T6">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10">3000 (три тысячи) рублей 00 копеек.</text:span></text:p>
      <text:p text:style-name="P1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0">Сумму административного штрафа в размере <text:span text:style-name="T10">3000 (три тысячи) рублей 00 копеек. </text:span>перечислить по указанным реквизитам:</text:p>
      <text:p text:style-name="P10">Получатель: ИНН 7703516539 КПП 770301001</text:p>
      <text:p text:style-name="P10">Межрегиональное операционное УФК (для ФАС России л/с 04951001610)</text:p>
      <text:p text:style-name="P10">КБК 161 1 16 33010 01 6000 140</text:p>
      <text:p text:style-name="P10">ОКТМО 45380000</text:p>
      <text:p text:style-name="P10">Банк получателя: Операционный департамент Банка России г. Москва 701</text:p>
      <text:p text:style-name="P10">БИК 044501002</text:p>
      <text:p text:style-name="P10">Расчетный счет 40101810500000001901</text:p>
      <text:p text:style-name="P10">Назначение платежа: оплата штрафа по делу №АГОЗ-201/16.</text:p>
      <text:p text:style-name="P10"><text:soft-page-break/>УИН: 0210295033060200000463645</text:p>
      <text:p text:style-name="P10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9"><text:span text:style-name="T1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E3BD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DEE3BD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20:27.55</meta:creation-date>
    <meta:generator>OpenOffice.org/3.4.1$Win32 OpenOffice.org_project/341m1$Build-9593</meta:generator>
    <dc:date>2016-06-09T11:50:35.27</dc:date>
    <meta:document-statistic meta:table-count="0" meta:image-count="1" meta:object-count="0" meta:page-count="6" meta:paragraph-count="63" meta:word-count="1582" meta:character-count="12861"/>
    <meta:user-defined meta:name="Поле 1"/>
    <meta:user-defined meta:name="Поле 2"/>
    <meta:user-defined meta:name="Поле 3"/>
    <meta:user-defined meta:name="Поле 4"/>
  </office:meta>
</office:document-meta>
</file>