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33DA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 CYR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 CYR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7acd79-93e3-4eae-a986-7d5a128d2c78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95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5/16 </text:span><text:span text:style-name="T19">в отношении </text:span><text:span text:style-name="Основной_20_шрифт_20_абзаца"><text:span text:style-name="T8">секретаря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95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5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295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95/16 отложить. </text:p>
      <text:p text:style-name="P14"><text:tab/>3. Назначить рассмотрение дела об административном правонарушении №АГОЗ-295/16 на <text:span text:style-name="T22">29</text:span><text:span text:style-name="T21">.06.2016</text:span> в <text:span text:style-name="T22">12</text:span><text:span text:style-name="T21"> часов 1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C133DA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133DA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1:54:37.63</dc:date>
    <meta:document-statistic meta:table-count="0" meta:image-count="1" meta:object-count="0" meta:page-count="1" meta:paragraph-count="19" meta:word-count="169" meta:character-count="1457"/>
    <meta:user-defined meta:name="Info 1"/>
    <meta:user-defined meta:name="Info 2"/>
    <meta:user-defined meta:name="Info 3"/>
    <meta:user-defined meta:name="Info 4"/>
  </office:meta>
</office:document-meta>
</file>